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415cm" fo:margin-left="0cm" style:page-number="auto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058cm"/>
    </style:style>
    <style:style style:name="表格1.H" style:family="table-column">
      <style:table-column-properties style:column-width="6.35cm"/>
    </style:style>
    <style:style style:name="表格1.1" style:family="table-row">
      <style:table-row-properties style:row-height="1.16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31cm" fo:keep-together="always" style:use-optimal-row-height="false"/>
    </style:style>
    <style:style style:name="表格1.3" style:family="table-row">
      <style:table-row-properties style:min-row-height="1.782cm" fo:keep-together="always" style:use-optimal-row-height="false"/>
    </style:style>
    <style:style style:name="表格1.6" style:family="table-row">
      <style:table-row-properties style:row-height="8.67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6.826cm" fo:keep-together="always" style:use-optimal-row-height="false"/>
    </style:style>
    <style:style style:name="表格1.8" style:family="table-row">
      <style:table-row-properties style:min-row-height="2.235cm" fo:keep-together="always" style:use-optimal-row-height="false"/>
    </style:style>
    <style:style style:name="P1" style:family="paragraph" style:parent-style-name="Text_20_body">
      <style:paragraph-properties fo:break-before="page"/>
      <style:text-properties style:font-name="標楷體" fo:font-size="22pt" fo:font-weight="bold" style:font-name-asian="標楷體" style:font-size-asian="22pt" style:font-weight-asian="bold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Text_20_body">
      <style:text-properties style:font-name="標楷體" fo:font-size="12pt" style:font-name-asian="標楷體" style:font-size-asian="12pt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>
        <style:tab-stops>
          <style:tab-stop style:position="1.905cm"/>
        </style:tab-stops>
      </style:paragraph-properties>
      <style:text-properties fo:language="af" fo:country="ZA"/>
    </style:style>
    <style:style style:name="P9" style:family="paragraph" style:parent-style-name="Text_20_body">
      <style:paragraph-properties fo:margin-top="1.482cm" fo:margin-bottom="0cm" loext:contextual-spacing="false" fo:line-height="200%"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0.00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本文">
      <style:paragraph-properties fo:margin-left="0.656cm" fo:margin-right="0cm" fo:text-indent="-0.65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本文">
      <style:paragraph-properties fo:margin-left="0.706cm" fo:margin-right="0cm" fo:text-indent="-0.70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1.376cm" fo:margin-right="0cm" fo:text-indent="-1.376cm" style:auto-text-indent="false">
        <style:tab-stops/>
      </style:paragraph-properties>
    </style:style>
    <style:style style:name="P15" style:family="paragraph" style:parent-style-name="Text_20_body">
      <style:paragraph-properties fo:margin-left="0.917cm" fo:margin-right="0cm" fo:text-align="justify" style:justify-single-word="false" fo:text-indent="-0.917cm" style:auto-text-indent="false">
        <style:tab-stops/>
      </style:paragraph-properties>
      <style:text-properties style:font-name="標楷體" fo:font-size="14pt" fo:language="af" fo:country="ZA" style:font-name-asian="標楷體" style:font-size-asian="14pt" style:font-weight-complex="bold"/>
    </style:style>
    <style:style style:name="P16" style:family="paragraph" style:parent-style-name="Text_20_body">
      <style:paragraph-properties fo:margin-left="0.917cm" fo:margin-right="0cm" fo:text-align="justify" style:justify-single-word="false" fo:text-indent="-0.917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4pt" fo:language="af" fo:country="ZA" style:font-name-asian="標楷體" style:font-size-asian="14pt" style:font-weight-complex="bold"/>
    </style:style>
    <style:style style:name="T4" style:family="text">
      <style:text-properties style:font-name="標楷體" fo:font-size="14pt" fo:language="af" fo:country="ZA" fo:font-weight="bold" fo:background-color="#ffffff" loext:char-shading-value="0" style:font-name-asian="標楷體" style:font-size-asian="14pt" style:font-weight-asian="bold"/>
    </style:style>
    <style:style style:name="T5" style:family="text">
      <style:text-properties style:font-name="標楷體" fo:font-size="14pt" fo:language="af" fo:country="ZA" fo:font-weight="bold" style:font-name-asian="標楷體" style:font-size-asian="14pt" style:font-weight-asian="bold"/>
    </style:style>
    <style:style style:name="T6" style:family="text">
      <style:text-properties fo:font-size="14pt" fo:language="af" fo:country="ZA" style:font-name-asian="標楷體" style:font-size-asian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A1" office:value-type="string">
            <text:p text:style-name="P3"/>
            <text:p text:style-name="P3">(身分證明文件如附件)</text:p>
          </table:table-cell>
        </table:table-row>
        <table:table-row table:style-name="表格1.3">
          <table:table-cell table:style-name="表格1.A1" table:number-rows-spanned="3" table:number-columns-spanned="3" office:value-type="string">
            <text:p text:style-name="P4">相片</text:p>
            <text:p text:style-name="P4">(正面二寸照片)</text:p>
          </table:table-cell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住址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">職業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服務單位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9">事蹟</text:p>
          </table:table-cell>
          <table:table-cell table:style-name="表格1.B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0"><text:span text:style-name="預設段落字型"><text:span text:style-name="T2">依據（作業要點第二點）</text:span></text:span></text:p>
          </table:table-cell>
          <table:table-cell table:style-name="表格1.A1" table:number-columns-spanned="5" office:value-type="string">
            <text:p text:style-name="P11">本市市民品德操守良好，最近三年內有下列事蹟之一：（請勾選）</text:p>
            <text:p text:style-name="P12">□ 發明或著作，經相關主管機關核定，對本市市政建設確有重大貢獻者。</text:p>
            <text:p text:style-name="P13">□ 對本市市政興革提出具體建議或改進措施，經本府採納辦理，有重大具體績效者。</text:p>
            <text:p text:style-name="P12">□ 積極參與推展社會公益活動，促進社會和諧，具有重大貢獻者。</text:p>
            <text:p text:style-name="P2">□ 對國民外交具有重大績效者。</text:p>
            <text:p text:style-name="P14"><text:span text:style-name="預設段落字型"><text:span text:style-name="T1">□ 具有其他特殊優良事蹟，足堪社會表率者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推薦單位（個人）：</text:p>
            <text:p text:style-name="P5">地址：</text:p>
            <text:p text:style-name="P5">電話：</text:p>
            <text:p text:style-name="P5">機關印信：（個人推薦者免用印）</text:p>
            <text:p text:style-name="P5"/>
            <text:p text:style-name="P5"/>
            <text:p text:style-name="P5"/>
            <text:p text:style-name="P5"/>
            <text:p text:style-name="P5"/>
            <text:p text:style-name="P5">中 華 民 國 112年 <text:s text:c="4"/>月 <text:s text:c="5"/>日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備註</text:p>
          </table:table-cell>
          <table:table-cell table:style-name="表格1.A1" table:number-columns-spanned="7" office:value-type="string">
            <text:p text:style-name="P7"><text:span text:style-name="預設段落字型"><text:span text:style-name="T2">一、事</text:span></text:span><text:span text:style-name="預設段落字型"><text:span text:style-name="T3">蹟以</text:span></text:span><text:span text:style-name="預設段落字型"><text:span text:style-name="T4">109年5月</text:span></text:span><text:span text:style-name="預設段落字型"><text:span text:style-name="T3">以後之事實為限。</text:span></text:span></text:p>
            <text:p text:style-name="P15">二、推薦單位請以word電腦格式繕打本表一式11份，加蓋機關（單位）印信後連同有關證明文件函送本府民政局，如有不齊全者退回不予受理。</text:p>
            <text:p text:style-name="P16"><text:span text:style-name="預設段落字型"><text:span text:style-name="T3">三、本表電子檔請自行至</text:span></text:span><text:span text:style-name="預設段落字型"><text:span text:style-name="T5">民政局網頁</text:span></text:span><text:span text:style-name="預設段落字型"><text:span text:style-name="T3">（</text:span></text:span><text:bookmark-start text:name="_Hlk67660931"/><text:span text:style-name="預設段落字型"><text:span text:style-name="T3">https:</text:span></text:span><text:span text:style-name="預設段落字型"><text:span text:style-name="T6">//ca.gov.taipei</text:span></text:span><text:bookmark-end text:name="_Hlk67660931"/><text:span text:style-name="預設段落字型"><text:span text:style-name="T3">）</text:span></text:span><text:span text:style-name="預設段落字型"><text:span text:style-name="T4">檔案下載區</text:span></text:span><text:span text:style-name="預設段落字型"><text:span text:style-name="T3">下載。</text:span></text:span></text:p>
            <text:p text:style-name="P16"><text:span text:style-name="預設段落字型"><text:span text:style-name="T3">四、傑出市民遴選受理推薦期間：</text:span></text:span><text:span text:style-name="預設段落字型"><text:span text:style-name="T4">每年4月1日至7月31日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true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本文縮排" style:family="paragraph" style:parent-style-name="Text_20_body">
      <style:paragraph-properties fo:margin-left="0.425cm" fo:margin-right="0cm" fo:hyphenation-ladder-count="no-limit" fo:text-indent="-0.425cm" style:auto-text-indent="false">
        <style:tab-stops>
          <style:tab-stop style:position="0.845cm"/>
          <style:tab-stop style:position="1.4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cm" fo:margin-left="1.401cm" fo:margin-right="1.401cm" style:writing-mode="lr-tb" style:layout-grid-color="#c0c0c0" style:layout-grid-lines="5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臺北市政府頒發榮譽市民紀念章實施要點　　　            　本府87</dc:title>
    <meta:initial-creator>民政局</meta:initial-creator>
    <dc:creator>林怡佳</dc:creator>
    <meta:creation-date>2017-03-20T03:23:00Z</meta:creation-date>
    <dc:date>2023-03-29T03:53:00Z</dc:date>
    <meta:print-date>2014-03-10T03:36:00Z</meta:print-date>
    <meta:editing-cycles>11</meta:editing-cycles>
    <meta:editing-duration>PT420S</meta:editing-duration>
    <meta:document-statistic meta:table-count="1" meta:image-count="0" meta:object-count="0" meta:page-count="2" meta:paragraph-count="30" meta:word-count="402" meta:character-count="451" meta:non-whitespace-character-count="431"/>
    <meta:template xlink:type="simple" xlink:actuate="onRequest" xlink:title="" xlink:href="../../../Downloads/20759771_1126013387_ATTCH2.odt/Normal"/>
  </office:meta>
</office:document-meta>
</file>