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_1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152in" fo:margin-right="-0.1486in" fo:text-indent="0.0159in">
        <style:tab-stops/>
      </style:paragraph-properties>
      <style:text-properties style:font-name="標楷體" style:font-name-asian="標楷體" fo:font-weight="bold" style:font-weight-asian="bold" style:text-scale="80%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3472in">
        <style:tab-stops>
          <style:tab-stop style:type="left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純文字" style:family="paragraph">
      <style:paragraph-properties fo:text-align="end" fo:line-height="0.2361in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text-align="justify" fo:margin-top="0.0791in" fo:margin-bottom="0.0791in" fo:line-height="0.2361in" fo:margin-left="1.2638in" fo:text-indent="-1.2638in">
        <style:tab-stops>
          <style:tab-stop style:type="left" style:position="-1.263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text-align="justify" fo:margin-top="0.0791in" fo:margin-bottom="0.0791in" fo:line-height="0.2361in" fo:margin-left="1.2652in" fo:text-indent="-1.2652in">
        <style:tab-stops>
          <style:tab-stop style:type="left" style:position="-1.2652in"/>
        </style:tab-stops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8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29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0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1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2" style:parent-style-name="HTML預設格式" style:family="paragraph">
      <style:paragraph-properties style:snap-to-layout-grid="false" fo:margin-top="0.0791in" fo:margin-bottom="0.0791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top="0.0791in" fo:margin-bottom="0.0791in" fo:line-height="0.236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4" style:family="table-column">
      <style:table-column-properties style:column-width="0.727in"/>
    </style:style>
    <style:style style:name="TableColumn45" style:family="table-column">
      <style:table-column-properties style:column-width="1.6958in"/>
    </style:style>
    <style:style style:name="TableColumn46" style:family="table-column">
      <style:table-column-properties style:column-width="0.0041in"/>
    </style:style>
    <style:style style:name="TableColumn47" style:family="table-column">
      <style:table-column-properties style:column-width="2.0027in"/>
    </style:style>
    <style:style style:name="TableColumn48" style:family="table-column">
      <style:table-column-properties style:column-width="1.7715in"/>
    </style:style>
    <style:style style:name="Table43" style:family="table">
      <style:table-properties style:width="6.2013in" fo:margin-left="0.6659in" table:align="left"/>
    </style:style>
    <style:style style:name="TableRow49" style:family="table-row">
      <style:table-row-properties style:min-row-height="0.4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/>
    </style:style>
    <style:style style:name="TableRow58" style:family="table-row">
      <style:table-row-properties style:min-row-height="0.2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67" style:family="table-row">
      <style:table-row-properties style:min-row-height="0.2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Row85" style:family="table-row">
      <style:table-row-properties style:min-row-height="0.2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/>
    </style:style>
    <style:style style:name="P94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top="0.0791in" fo:margin-bottom="0.0791in" fo:line-height="0.2361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margin-top="0.0791in" fo:margin-bottom="0.0791in" fo:line-height="0.2361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margin-top="0.0791in" fo:margin-bottom="0.0791in" fo:line-height="0.2361in"/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margin-top="0.0791in" fo:margin-bottom="0.0791in" fo:line-height="0.2361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margin-top="0.0791in" fo:margin-bottom="0.0791in" fo:line-height="0.2361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margin-top="0.0791in" fo:margin-bottom="0.0791in" fo:line-height="0.2361in" fo:margin-left="1.1388in" fo:text-indent="-1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P128" style:parent-style-name="內文" style:family="paragraph">
      <style:paragraph-properties fo:margin-top="0.0791in" fo:margin-bottom="0.0791in" fo:line-height="0.2361in" fo:margin-left="1.2652in" fo:text-indent="-1.2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2" style:parent-style-name="內文" style:family="paragraph">
      <style:paragraph-properties fo:margin-top="0.0791in" fo:margin-bottom="0.0791in" fo:line-height="0.2361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top="0.0791in" fo:margin-bottom="0.0791in" fo:line-height="0.2361in" fo:text-indent="0.180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2" style:parent-style-name="內文" style:family="paragraph">
      <style:paragraph-properties fo:margin-top="0.0791in" fo:margin-bottom="0.0791in" fo:line-height="0.2361in" fo:text-indent="0.180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top="0.0791in" fo:margin-bottom="0.0791in" fo:line-height="0.2361in" fo:margin-left="0.7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791in" fo:margin-bottom="0.0791in" fo:line-height="0.2361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margin-top="0.0791in" fo:margin-bottom="0.0791in" fo:line-height="0.2361in" fo:margin-left="0.5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0791in" fo:margin-bottom="0.0791in" fo:line-height="0.236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183" style:family="table-column">
      <style:table-column-properties style:column-width="1.6756in"/>
    </style:style>
    <style:style style:name="TableColumn184" style:family="table-column">
      <style:table-column-properties style:column-width="1.4763in"/>
    </style:style>
    <style:style style:name="TableColumn185" style:family="table-column">
      <style:table-column-properties style:column-width="1.6736in"/>
    </style:style>
    <style:style style:name="TableColumn186" style:family="table-column">
      <style:table-column-properties style:column-width="1.9687in"/>
    </style:style>
    <style:style style:name="Table182" style:family="table">
      <style:table-properties style:width="6.7944in" fo:margin-left="0in" table:align="center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Row196" style:family="table-row">
      <style:table-row-properties style:min-row-height="2.4722in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19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00" style:parent-style-name="Default" style:family="paragraph">
      <style:paragraph-properties fo:text-align="center" fo:margin-left="1.3333in" fo:text-indent="-1.3333in">
        <style:tab-stops/>
      </style:paragraph-properties>
    </style:style>
    <style:style style:name="T20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margin-top="0.0791in" fo:margin-bottom="0.0791in" fo:line-height="0.1944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margin-top="0.0791in" fo:margin-bottom="0.0791in" fo:line-height="0.2361in" fo:margin-left="0.59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margin-top="0.0791in" fo:margin-bottom="0.0791in" fo:line-height="0.2361in" fo:margin-left="1.5743in" fo:text-indent="-1.1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0791in" fo:margin-bottom="0.0791in" fo:line-height="0.2361in" fo:margin-left="0.59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top="0.0791in" fo:margin-bottom="0.0791in" fo:line-height="0.2361in" fo:margin-left="1.5743in" fo:text-indent="-1.5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top="0.0791in" fo:margin-bottom="0.0791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margin-top="0.0791in" fo:margin-bottom="0.0791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margin-top="0.0791in" fo:margin-bottom="0.0791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margin-top="0.0791in" fo:margin-bottom="0.0791in" fo:line-height="0.2361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5" style:parent-style-name="內文" style:family="paragraph">
      <style:paragraph-properties fo:margin-top="0.0791in" fo:margin-bottom="0.0791in" fo:line-height="0.2361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margin-top="0.0791in" fo:margin-bottom="0.0791in" fo:line-height="0.2361in" fo:margin-left="0.4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top="0.0791in" fo:margin-bottom="0.0791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margin-top="0.0791in" fo:margin-bottom="0.0791in" fo:line-height="0.2361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margin-top="0.0791in" fo:margin-bottom="0.0791in" fo:line-height="0.2361in" fo:margin-left="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margin-top="0.0791in" fo:margin-bottom="0.0791in" fo:line-height="0.2361in" fo:margin-left="1.3013in" fo:text-indent="-1.301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8" style:parent-style-name="區塊文字" style:family="paragraph">
      <style:paragraph-properties style:snap-to-layout-grid="false" fo:margin-top="0.1319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區塊文字" style:family="paragraph">
      <style:paragraph-properties style:snap-to-layout-grid="false" fo:margin-top="0.1319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5" style:parent-style-name="區塊文字" style:family="paragraph">
      <style:paragraph-properties style:snap-to-layout-grid="false" fo:margin-top="0.13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/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4" style:parent-style-name="清單段落" style:family="paragraph">
      <style:text-properties style:font-name="標楷體" fo:font-size="13pt" style:font-size-asian="13pt" style:font-size-complex="13pt"/>
    </style:style>
    <style:style style:name="P325" style:parent-style-name="清單段落" style:family="paragraph">
      <style:paragraph-properties style:snap-to-layout-grid="false" fo:margin-top="0.1319in"/>
      <style:text-properties style:font-name="標楷體" fo:font-size="13pt" style:font-size-asian="13pt" style:font-size-complex="13pt"/>
    </style:style>
    <style:style style:name="P326" style:parent-style-name="內文" style:family="paragraph">
      <style:paragraph-properties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縮排" style:family="paragraph">
      <style:paragraph-properties style:snap-to-layout-grid="false" fo:text-align="justify" fo:margin-left="0.0631in" fo:text-indent="-0.25in">
        <style:tab-stops/>
      </style:paragraph-properties>
      <style:text-properties style:font-name="標楷體" fo:font-size="13pt" style:font-size-asian="13pt" style:font-size-complex="13pt"/>
    </style:style>
    <style:style style:name="P338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39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0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341" style:parent-style-name="預設段落字型" style:family="text">
      <style:text-properties style:font-name="標楷體"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P343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4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5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7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8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49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50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51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352" style:parent-style-name="預設段落字型" style:family="text">
      <style:text-properties style:font-name="標楷體" fo:font-size="13pt" style:font-size-asian="13pt" style:font-size-complex="13pt"/>
    </style:style>
    <style:style style:name="T353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style:font-name="標楷體"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P35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style:font-name="標楷體" fo:font-size="13pt" style:font-size-asian="13pt" style:font-size-complex="13pt"/>
    </style:style>
    <style:style style:name="P361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62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T364" style:parent-style-name="預設段落字型" style:family="text">
      <style:text-properties style:font-name="標楷體" fo:font-size="13pt" style:font-size-asian="13pt" style:font-size-complex="13pt" style:language-asian="zh" style:country-asian="HK"/>
    </style:style>
    <style:style style:name="T365" style:parent-style-name="預設段落字型" style:family="text">
      <style:text-properties style:font-name="標楷體" fo:font-size="13pt" style:font-size-asian="13pt" style:font-size-complex="13pt"/>
    </style:style>
    <style:style style:name="P366" style:parent-style-name="內文縮排" style:family="paragraph">
      <style:paragraph-properties style:snap-to-layout-grid="false" fo:text-align="justify" fo:margin-left="0.0618in" fo:text-indent="-0.1604in">
        <style:tab-stops/>
      </style:paragraph-properties>
      <style:text-properties style:font-name="標楷體" fo:font-size="13pt" style:font-size-asian="13pt" style:font-size-complex="13pt"/>
    </style:style>
    <style:style style:name="P367" style:parent-style-name="內文" style:family="paragraph">
      <style:paragraph-properties fo:break-before="page" fo:text-align="center" fo:line-height="0.3055in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41in" style:text-scale="80%" fo:font-size="18pt" style:font-size-asian="18pt" style:font-size-complex="18pt" style:language-asian="zh" style:country-asian="HK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8pt" style:font-size-asian="18pt" style:font-size-complex="18pt"/>
    </style:style>
    <style:style style:name="P373" style:parent-style-name="內文" style:family="paragraph">
      <style:paragraph-properties fo:margin-top="0.1319in"/>
      <style:text-properties style:font-name="標楷體" style:font-name-asian="標楷體" fo:font-size="13pt" style:font-size-asian="13pt" style:font-size-complex="13pt"/>
    </style:style>
    <style:style style:name="TableColumn375" style:family="table-column">
      <style:table-column-properties style:column-width="0.5944in"/>
    </style:style>
    <style:style style:name="TableColumn376" style:family="table-column">
      <style:table-column-properties style:column-width="0.5006in"/>
    </style:style>
    <style:style style:name="TableColumn377" style:family="table-column">
      <style:table-column-properties style:column-width="0.25in"/>
    </style:style>
    <style:style style:name="TableColumn378" style:family="table-column">
      <style:table-column-properties style:column-width="0.2506in"/>
    </style:style>
    <style:style style:name="TableColumn379" style:family="table-column">
      <style:table-column-properties style:column-width="1.0256in"/>
    </style:style>
    <style:style style:name="TableColumn380" style:family="table-column">
      <style:table-column-properties style:column-width="1.0125in"/>
    </style:style>
    <style:style style:name="TableColumn381" style:family="table-column">
      <style:table-column-properties style:column-width="0.2875in"/>
    </style:style>
    <style:style style:name="TableColumn382" style:family="table-column">
      <style:table-column-properties style:column-width="0.0881in"/>
    </style:style>
    <style:style style:name="TableColumn383" style:family="table-column">
      <style:table-column-properties style:column-width="0.6388in"/>
    </style:style>
    <style:style style:name="TableColumn384" style:family="table-column">
      <style:table-column-properties style:column-width="0.034in"/>
    </style:style>
    <style:style style:name="TableColumn385" style:family="table-column">
      <style:table-column-properties style:column-width="0.3236in"/>
    </style:style>
    <style:style style:name="TableColumn386" style:family="table-column">
      <style:table-column-properties style:column-width="1.6694in"/>
    </style:style>
    <style:style style:name="Table374" style:family="table">
      <style:table-properties style:width="6.6756in" fo:margin-left="0in" table:align="left"/>
    </style:style>
    <style:style style:name="TableRow387" style:family="table-row">
      <style:table-row-properties style:row-height="0.4152in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8" style:family="table-row">
      <style:table-row-properties style:row-height="0.3791in" fo:keep-together="always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8" style:family="table-row">
      <style:table-row-properties style:row-height="0.4041in" fo:keep-together="always"/>
    </style:style>
    <style:style style:name="P409" style:parent-style-name="內文" style:family="paragraph">
      <style:paragraph-properties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8" style:family="table-row">
      <style:table-row-properties style:row-height="0.4006in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  <style:text-properties style:font-name="標楷體" style:font-name-asian="標楷體"/>
    </style:style>
    <style:style style:name="P429" style:parent-style-name="內文" style:family="paragraph">
      <style:paragraph-properties fo:line-height="0.1666in"/>
      <style:text-properties style:font-name="標楷體" style:font-name-asian="標楷體"/>
    </style:style>
    <style:style style:name="TableRow430" style:family="table-row">
      <style:table-row-properties style:row-height="0.4006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 fo:font-size="11pt" style:font-size-asian="11pt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ableRow448" style:family="table-row">
      <style:table-row-properties style:row-height="0.3812in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57" style:family="table-row">
      <style:table-row-properties style:row-height="0.3812in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66" style:family="table-row">
      <style:table-row-properties style:row-height="0.3812in" fo:keep-together="always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74" style:family="table-row">
      <style:table-row-properties style:row-height="0.3812in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81" style:family="table-row">
      <style:table-row-properties style:row-height="0.3812in" fo:keep-together="always"/>
    </style:style>
    <style:style style:name="P482" style:parent-style-name="內文" style:family="paragraph">
      <style:paragraph-properties fo:line-height="0.1666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87" style:family="table-row">
      <style:table-row-properties style:row-height="0.3812in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95" style:family="table-row">
      <style:table-row-properties style:row-height="0.3604in" fo:keep-together="always"/>
    </style:style>
    <style:style style:name="TableCell4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2" style:family="table-row">
      <style:table-row-properties style:row-height="0.3604in" fo:keep-together="always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7" style:family="table-row">
      <style:table-row-properties style:row-height="0.3604in" fo:keep-together="always"/>
    </style:style>
    <style:style style:name="P508" style:parent-style-name="內文" style:family="paragraph">
      <style:paragraph-properties fo:line-height="0.1666in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15" style:family="table-row">
      <style:table-row-properties style:row-height="0.3604in" fo:keep-together="always"/>
    </style:style>
    <style:style style:name="P516" style:parent-style-name="內文" style:family="paragraph">
      <style:paragraph-properties fo:line-height="0.1666in"/>
      <style:text-properties style:font-name="標楷體" style:font-name-asian="標楷體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margin-top="0.1319in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25" style:family="table-column">
      <style:table-column-properties style:column-width="0.7673in" style:use-optimal-column-width="false"/>
    </style:style>
    <style:style style:name="TableColumn526" style:family="table-column">
      <style:table-column-properties style:column-width="0.6659in" style:use-optimal-column-width="false"/>
    </style:style>
    <style:style style:name="TableColumn527" style:family="table-column">
      <style:table-column-properties style:column-width="0.6659in" style:use-optimal-column-width="false"/>
    </style:style>
    <style:style style:name="TableColumn528" style:family="table-column">
      <style:table-column-properties style:column-width="0.2597in" style:use-optimal-column-width="false"/>
    </style:style>
    <style:style style:name="TableColumn529" style:family="table-column">
      <style:table-column-properties style:column-width="0.2763in" style:use-optimal-column-width="false"/>
    </style:style>
    <style:style style:name="TableColumn530" style:family="table-column">
      <style:table-column-properties style:column-width="0.5229in" style:use-optimal-column-width="false"/>
    </style:style>
    <style:style style:name="TableColumn531" style:family="table-column">
      <style:table-column-properties style:column-width="0.0951in" style:use-optimal-column-width="false"/>
    </style:style>
    <style:style style:name="TableColumn532" style:family="table-column">
      <style:table-column-properties style:column-width="1.377in" style:use-optimal-column-width="false"/>
    </style:style>
    <style:style style:name="TableColumn533" style:family="table-column">
      <style:table-column-properties style:column-width="1.9909in" style:use-optimal-column-width="false"/>
    </style:style>
    <style:style style:name="TableColumn534" style:family="table-column">
      <style:table-column-properties style:column-width="0.0277in" style:use-optimal-column-width="false"/>
    </style:style>
    <style:style style:name="Table524" style:family="table">
      <style:table-properties style:width="6.6493in" fo:margin-left="0in" table:align="center"/>
    </style:style>
    <style:style style:name="TableRow535" style:family="table-row">
      <style:table-row-properties style:row-height="0.3541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細明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name-complex="細明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</style:style>
    <style:style style:name="TableRow553" style:family="table-row">
      <style:table-row-properties style:row-height="0.3993in" style:use-optimal-row-height="false" fo:keep-together="always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 fo:keep-together="always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indent="0.1666in"/>
      <style:text-properties style:font-name="標楷體" style:font-name-asian="標楷體"/>
    </style:style>
    <style:style style:name="TableCell56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row-height="0.4118in" style:use-optimal-row-height="false" fo:keep-together="always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35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 fo:margin-right="-0.2381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color="#000000"/>
    </style:style>
    <style:style style:name="T590" style:parent-style-name="預設段落字型" style:family="text">
      <style:text-properties style:font-name="標楷體" style:font-name-asian="標楷體" style:font-weight-complex="bold" fo:color="#000000"/>
    </style:style>
    <style:style style:name="T591" style:parent-style-name="預設段落字型" style:family="text"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594" style:family="table-row">
      <style:table-row-properties style:min-row-height="0.3437in" style:use-optimal-row-height="false" fo:keep-together="always"/>
    </style:style>
    <style:style style:name="TableCell5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20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style:language-asian="zh" style:country-asian="HK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anguage-asian="zh" style:country-asian="HK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Row610" style:family="table-row">
      <style:table-row-properties style:min-row-height="0.3916in" style:use-optimal-row-height="false" fo:keep-together="always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align="center" fo:margin-bottom="0.1319in" fo:line-height="0.3055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28" style:family="table-column">
      <style:table-column-properties style:column-width="1.4361in" style:use-optimal-column-width="false"/>
    </style:style>
    <style:style style:name="TableColumn629" style:family="table-column">
      <style:table-column-properties style:column-width="2.3826in" style:use-optimal-column-width="false"/>
    </style:style>
    <style:style style:name="TableColumn630" style:family="table-column">
      <style:table-column-properties style:column-width="2.8638in" style:use-optimal-column-width="false"/>
    </style:style>
    <style:style style:name="Table627" style:family="table">
      <style:table-properties style:width="6.6826in" fo:margin-left="0in" table:align="center"/>
    </style:style>
    <style:style style:name="TableRow631" style:family="table-row">
      <style:table-row-properties style:row-height="0.3333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row-height="0.333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row-height="0.333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row-height="0.333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1.2527in" style:use-optimal-column-width="false"/>
    </style:style>
    <style:style style:name="TableColumn656" style:family="table-column">
      <style:table-column-properties style:column-width="5.3722in" style:use-optimal-column-width="false"/>
    </style:style>
    <style:style style:name="Table654" style:family="table">
      <style:table-properties style:width="6.625in" fo:margin-left="0in" table:align="center"/>
    </style:style>
    <style:style style:name="TableRow657" style:family="table-row">
      <style:table-row-properties style:min-row-height="0.2631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2631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631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TableColumn674" style:family="table-column">
      <style:table-column-properties style:column-width="1.3166in" style:use-optimal-column-width="false"/>
    </style:style>
    <style:style style:name="TableColumn675" style:family="table-column">
      <style:table-column-properties style:column-width="1.7354in" style:use-optimal-column-width="false"/>
    </style:style>
    <style:style style:name="TableColumn676" style:family="table-column">
      <style:table-column-properties style:column-width="3.618in" style:use-optimal-column-width="false"/>
    </style:style>
    <style:style style:name="Table673" style:family="table">
      <style:table-properties style:width="6.6701in" fo:margin-left="0in" table:align="center"/>
    </style:style>
    <style:style style:name="TableRow677" style:family="table-row">
      <style:table-row-properties style:min-row-height="0.2562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562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2562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min-row-height="0.256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widows="2" fo:orphans="2" style:text-autospace="none" fo:text-align="justify" style:vertical-align="middle">
        <style:tab-stops>
          <style:tab-stop style:type="left" style:position="5.75in"/>
        </style:tab-stops>
      </style:paragraph-properties>
      <style:text-properties style:font-name="標楷體"/>
    </style:style>
    <style:style style:name="P717" style:parent-style-name="內文" style:family="paragraph">
      <style:paragraph-properties fo:widows="2" fo:orphans="2" style:text-autospace="none" fo:text-align="justify" style:vertical-align="middle"/>
      <style:text-properties style:font-name="標楷體"/>
    </style:style>
    <style:style style:name="P718" style:parent-style-name="內文" style:family="paragraph">
      <style:paragraph-properties fo:widows="2" fo:orphans="2" style:text-autospace="none" fo:text-align="justify" style:vertical-align="middle"/>
      <style:text-properties style:font-name="標楷體"/>
    </style:style>
    <style:style style:name="P719" style:parent-style-name="內文" style:family="paragraph">
      <style:paragraph-properties fo:widows="2" fo:orphans="2" style:text-autospace="none" fo:text-align="justify" style:vertical-align="middle"/>
      <style:text-properties style:font-name="標楷體" fo:font-size="28pt" style:font-size-asian="28pt" style:font-size-complex="28pt"/>
    </style:style>
    <style:style style:name="P720" style:parent-style-name="內文" style:family="paragraph">
      <style:paragraph-properties fo:text-align="justify" fo:margin-top="0.1666in" fo:line-height="0.5277in" fo:text-indent="1in"/>
    </style:style>
    <style:style style:name="T721" style:parent-style-name="預設段落字型" style:family="text">
      <style:text-properties style:font-name="標楷體"/>
    </style:style>
    <style:style style:name="P722" style:parent-style-name="內文" style:family="paragraph">
      <style:paragraph-properties style:line-height-at-least="0in"/>
      <style:text-properties style:font-name="雅真中楷" style:font-name-asian="雅真中楷"/>
    </style:style>
    <style:style style:name="P723" style:parent-style-name="內文" style:family="paragraph">
      <style:text-properties fo:font-weight="bold" style:font-weight-asian="bold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25" style:parent-style-name="內文" style:family="paragraph">
      <style:paragraph-properties fo:text-align="justify" fo:margin-top="0.1666in" fo:line-height="0.5277in" fo:text-indent="2.3333in"/>
      <style:text-properties style:font-name="標楷體" style:font-name-asian="標楷體" fo:font-size="28pt" style:font-size-asian="28pt" style:font-size-complex="28pt"/>
    </style:style>
    <style:style style:name="P726" style:parent-style-name="內文" style:family="paragraph">
      <style:paragraph-properties fo:margin-top="0.1319in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margin-top="0.1319in" fo:margin-bottom="0.1319in" fo:line-height="0.3333in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6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fo:text-align="justify" fo:margin-top="0.1319in" fo:margin-bottom="0.1319in" fo:line-height="0.3055in"/>
      <style:text-properties style:font-name="標楷體" style:font-name-asian="標楷體" fo:font-size="18pt" style:font-size-asian="18pt" style:font-size-complex="18pt"/>
    </style:style>
    <style:style style:name="P738" style:parent-style-name="本文縮排3" style:family="paragraph">
      <style:paragraph-properties fo:margin-top="0.1319in" fo:margin-bottom="0.1319in" fo:line-height="0.3055in" fo:margin-left="0.45in" fo:text-indent="-0.4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9" style:parent-style-name="內文" style:family="paragraph">
      <style:paragraph-properties fo:text-align="justify" fo:margin-top="0.1319in" fo:margin-bottom="0.1319in"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40" style:parent-style-name="內文" style:family="paragraph">
      <style:paragraph-properties fo:text-align="justify" fo:line-height="0.2916in" fo:margin-left="0.675in">
        <style:tab-stops/>
      </style:paragraph-properties>
      <style:text-properties style:font-name="標楷體" style:font-name-asian="標楷體" fo:font-size="14pt" style:font-size-asian="14pt"/>
    </style:style>
    <style:style style:name="P741" style:parent-style-name="E" style:family="paragraph">
      <style:paragraph-properties fo:line-height="0.2916in"/>
    </style:style>
    <style:style style:name="T742" style:parent-style-name="預設段落字型" style:family="text">
      <style:text-properties fo:font-size="18pt" style:font-size-asian="18pt"/>
    </style:style>
    <style:style style:name="T743" style:parent-style-name="預設段落字型" style:family="text">
      <style:text-properties fo:font-size="18pt" style:font-size-asian="18pt"/>
    </style:style>
    <style:style style:name="T744" style:parent-style-name="預設段落字型" style:family="text">
      <style:text-properties fo:font-size="18pt" style:font-size-asian="18pt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olumn748" style:family="table-column">
      <style:table-column-properties style:column-width="1.375in" style:use-optimal-column-width="false"/>
    </style:style>
    <style:style style:name="TableColumn749" style:family="table-column">
      <style:table-column-properties style:column-width="0.25in" style:use-optimal-column-width="false"/>
    </style:style>
    <style:style style:name="Table747" style:family="table">
      <style:table-properties style:width="1.625in" fo:margin-left="2.7694in" table:align="left"/>
    </style:style>
    <style:style style:name="TableRow750" style:family="table-row">
      <style:table-row-properties style:row-height="0.4166in" style:use-optimal-row-height="false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8pt" style:font-size-asian="18pt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8pt" style:font-size-asian="18pt"/>
    </style:style>
    <style:style style:name="TableRow755" style:family="table-row">
      <style:table-row-properties style:row-height="0.4166in" style:use-optimal-row-height="false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8pt" style:font-size-asian="18pt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8pt" style:font-size-asian="18pt"/>
    </style:style>
    <style:style style:name="TableRow760" style:family="table-row">
      <style:table-row-properties style:row-height="0.4166in" style:use-optimal-row-height="false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8pt" style:font-size-asian="18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8pt" style:font-size-asian="18pt"/>
    </style:style>
    <style:style style:name="TableRow765" style:family="table-row">
      <style:table-row-properties style:row-height="0.4166in" style:use-optimal-row-height="false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8pt" style:font-size-asian="18pt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8pt" style:font-size-asian="18pt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3" style:parent-style-name="內文" style:family="paragraph">
      <style:paragraph-properties fo:text-align="center" fo:line-height="0.3055in"/>
    </style:style>
    <style:style style:name="P774" style:parent-style-name="內文" style:family="paragraph">
      <style:paragraph-properties fo:text-align="justify" fo:margin-top="0.2638in" fo:margin-bottom="0.2638in" fo:line-height="0.5in" fo:text-indent="2.3333in"/>
    </style:style>
    <style:style style:name="T77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5" style:parent-style-name="內文" style:family="paragraph">
      <style:paragraph-properties fo:margin-left="0.25in" fo:text-indent="-0.2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96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8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9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1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fo:margin-top="0.1319in" fo:margin-bottom="0.1319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7" style:parent-style-name="內文" style:family="paragraph">
      <style:paragraph-properties fo:text-indent="0.375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8" style:parent-style-name="內文" style:family="paragraph">
      <style:paragraph-properties fo:break-before="page" style:snap-to-layout-grid="false" fo:margin-top="0.125in" fo:line-height="0.3055in" fo:margin-left="0.5006in" fo:text-indent="-0.5006in">
        <style:tab-stops/>
      </style:paragraph-properties>
    </style:style>
    <style:style style:name="T8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T8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812" style:parent-style-name="內文" style:family="paragraph">
      <style:paragraph-properties style:snap-to-layout-grid="false" style:line-height-at-least="0in" fo:margin-left="0.4451in" fo:text-indent="-0.4451in">
        <style:tab-stops/>
      </style:paragraph-properties>
      <style:text-properties style:font-name-asian="標楷體" fo:font-weight="bold" style:font-weight-asian="bold" fo:color="#000000" fo:font-size="16pt" style:font-size-asian="16pt" style:font-size-complex="10pt"/>
    </style:style>
    <style:style style:name="TableColumn814" style:family="table-column">
      <style:table-column-properties style:column-width="1.3944in"/>
    </style:style>
    <style:style style:name="TableColumn815" style:family="table-column">
      <style:table-column-properties style:column-width="2.375in"/>
    </style:style>
    <style:style style:name="TableColumn816" style:family="table-column">
      <style:table-column-properties style:column-width="0.125in"/>
    </style:style>
    <style:style style:name="TableColumn817" style:family="table-column">
      <style:table-column-properties style:column-width="1in"/>
    </style:style>
    <style:style style:name="TableColumn818" style:family="table-column">
      <style:table-column-properties style:column-width="1in"/>
    </style:style>
    <style:style style:name="TableColumn819" style:family="table-column">
      <style:table-column-properties style:column-width="0.625in"/>
    </style:style>
    <style:style style:name="TableColumn820" style:family="table-column">
      <style:table-column-properties style:column-width="0.625in"/>
    </style:style>
    <style:style style:name="Table813" style:family="table">
      <style:table-properties style:width="7.1444in" fo:margin-left="0in" table:align="left"/>
    </style:style>
    <style:style style:name="TableRow821" style:family="table-row">
      <style:table-row-properties style:row-height="0.6111in"/>
    </style:style>
    <style:style style:name="TableCell8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8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8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8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3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837" style:family="table-row">
      <style:table-row-properties style:row-height="0.777in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in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 fo:margin-left="0.3888in" fo:margin-right="0.0784in" fo:text-indent="-0.3888in">
        <style:tab-stops/>
      </style:paragraph-properties>
    </style:style>
    <style:style style:name="T84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4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84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 fo:margin-left="0.3333in" fo:margin-right="0.0395in" fo:text-indent="-0.3333in">
        <style:tab-stops/>
      </style:paragraph-properties>
    </style:style>
    <style:style style:name="T852" style:parent-style-name="預設段落字型" style:family="text">
      <style:text-properties style:font-name-asian="標楷體" fo:color="#000000" style:font-size-complex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855" style:family="table-row">
      <style:table-row-properties style:row-height="0.8875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8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1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2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3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4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5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6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7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868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in" fo:margin-left="0.3888in" fo:margin-right="0.0784in" fo:text-indent="-0.3888in">
        <style:tab-stops/>
      </style:paragraph-properties>
    </style:style>
    <style:style style:name="T8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style:line-height-at-least="0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Row874" style:family="table-row">
      <style:table-row-properties style:min-row-height="0.4083in"/>
    </style:style>
    <style:style style:name="TableCell8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0833in" fo:line-height="0.2777in" fo:margin-left="0.8333in" fo:margin-right="0.3333in" fo:text-indent="-0.5in">
        <style:tab-stops/>
      </style:paragraph-properties>
    </style:style>
    <style:style style:name="T87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8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9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880" style:family="table-row">
      <style:table-row-properties style:row-height="0.4722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margin-top="0.1319in" fo:line-height="0.2083in" fo:margin-left="0.3888in" fo:margin-right="0.0784in" fo:text-indent="-0.3888in">
        <style:tab-stops/>
      </style:paragraph-properties>
    </style:style>
    <style:style style:name="T88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8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0" style:family="table-row">
      <style:table-row-properties style:row-height="0.6548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margin-top="0.1319in" fo:line-height="0.2777in" fo:margin-left="0.3888in" fo:margin-right="0.0784in" fo:text-indent="-0.3888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margin-top="0.1319in" fo:line-height="0.2777in" fo:margin-right="0.0395in"/>
      <style:text-properties style:font-name-asian="標楷體" fo:color="#000000" fo:letter-spacing="0.0208in" fo:font-size="14pt" style:font-size-asian="14pt" style:font-size-complex="14pt"/>
    </style:style>
    <style:style style:name="TableRow896" style:family="table-row">
      <style:table-row-properties style:row-height="0.8111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margin-top="0.1319in" fo:line-height="0.2777in" fo:margin-left="0.3888in" fo:margin-right="0.0784in" fo:text-indent="-0.3888in">
        <style:tab-stops/>
      </style:paragraph-properties>
    </style:style>
    <style:style style:name="T89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02" style:family="table-row">
      <style:table-row-properties style:row-height="0.9444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top="0.125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905" style:parent-style-name="內文" style:family="paragraph">
      <style:paragraph-properties style:snap-to-layout-grid="false" fo:margin-top="0.1319in" fo:line-height="0.2777in" fo:margin-left="0.2777in" fo:margin-right="0.0784in" fo:text-indent="-0.2777in">
        <style:tab-stops/>
      </style:paragraph-properties>
    </style:style>
    <style:style style:name="T906" style:parent-style-name="預設段落字型" style:family="text">
      <style:text-properties style:font-name-asian="標楷體" fo:color="#000000" fo:letter-spacing="-0.0138in" style:font-size-complex="10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top="0.125in" fo:line-height="0.2777in" fo:margin-left="0.3888in" fo:margin-right="0.0395in" fo:text-indent="-0.3888in">
        <style:tab-stops/>
      </style:paragraph-properties>
    </style:style>
    <style:style style:name="T9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justify" fo:margin-top="0.1319in" fo:line-height="0.2777in" fo:margin-left="0.3888in" fo:margin-right="0.0395in" fo:text-indent="-0.3888in">
        <style:tab-stops/>
      </style:paragraph-properties>
    </style:style>
    <style:style style:name="T9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2.3277in"/>
    </style:style>
    <style:style style:name="TableCell9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93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fo:margin-top="0.1319in" fo:line-height="0.2777in" fo:margin-left="0.4444in" fo:text-indent="-0.4444in">
        <style:tab-stops/>
      </style:paragraph-properties>
    </style:style>
    <style:style style:name="T93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940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  <style:text-properties style:font-name-asian="標楷體" fo:color="#000000" style:font-size-complex="10pt"/>
    </style:style>
    <style:style style:name="P941" style:parent-style-name="內文" style:family="paragraph">
      <style:paragraph-properties style:snap-to-layout-grid="false" style:line-height-at-least="0in" fo:margin-left="0.1375in" fo:text-indent="0.3333in">
        <style:tab-stops>
          <style:tab-stop style:type="center" style:position="2.7465in"/>
          <style:tab-stop style:type="right" style:position="5.6305in"/>
        </style:tab-stops>
      </style:paragraph-properties>
    </style:style>
    <style:style style:name="T942" style:parent-style-name="預設段落字型" style:family="text">
      <style:text-properties style:font-name-asian="標楷體" fo:color="#000000" style:font-size-complex="10pt"/>
    </style:style>
    <style:style style:name="P943" style:parent-style-name="內文" style:family="paragraph">
      <style:paragraph-properties fo:text-indent="0.3756in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大同區太平國民小學113學年度代理教師甄選簡章</text:p>
      <text:p text:style-name="P11">(一次公告，分第1-4次招考)</text:p>
      <text:p text:style-name="P12"><text:span text:style-name="T13">11</text:span><text:span text:style-name="T14">4</text:span><text:span text:style-name="T15">.</text:span><text:span text:style-name="T16">2.14</text:span><text:span text:style-name="T17"><text:s/></text:span><text:span text:style-name="T18">教評會審議通過</text:span></text:p>
      <text:p text:style-name="P19">一、依據：</text:p>
      <text:p text:style-name="P20"><text:span text:style-name="T21">　　</text:span><text:span text:style-name="T22">依據教師法暨施行細則、教育人員任用條例暨施行細則、高級中等以下學校教師甄</text:span></text:p>
      <text:p text:style-name="P23"><text:span text:style-name="T24"><text:s text:c="4"/></text:span><text:span text:style-name="T25">選作業要點、中小學兼任代課及代理教師聘任辦法等規定辦理。</text:span></text:p>
      <text:p text:style-name="P26">二、應徵資格：</text:p>
      <text:p text:style-name="P27"><text:s/>(一)具有中華民國國籍之國民；如係大陸地區人民來臺定居需設籍已滿10年以上</text:p>
      <text:p text:style-name="P28"><text:s text:c="5"/>者。且無「教育人員任用條例」第31條、第33條及「教師法」第14條規定</text:p>
      <text:p text:style-name="P29"><text:s text:c="5"/>所列不得聘任各款情事之一者。倘報名時未發現於錄取遴聘後仍應予以解聘，</text:p>
      <text:p text:style-name="P30"><text:s text:c="5"/>不得異議。</text:p>
      <text:p text:style-name="P31"><text:s/>(二)凡持有國外學歷證明者，需繳驗駐外單位查證學歷屬實文件且經主管教育行政</text:p>
      <text:p text:style-name="P32"><text:s text:c="5"/>機關認定具有國民小學教師之證明文件，始得報名。</text:p>
      <text:p text:style-name="P33"><text:span text:style-name="T34"><text:s/>(</text:span><text:span text:style-name="T35">三</text:span><text:span text:style-name="T36">)<text:s/></text:span><text:span text:style-name="T37">符合下列資格者，始得報考：</text:span><text:span text:style-name="T38">(</text:span><text:span text:style-name="T39">以下係於甄選結果無人錄取時，依序辦理第</text:span><text:span text:style-name="T40">2-5</text:span><text:span text:style-name="T41">次招考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招考</text:p>
          </table:table-cell>
          <table:table-cell table:style-name="TableCell52">
            <text:p text:style-name="P53">具有國民小學合格教師證書或資格者</text:p>
          </table:table-cell>
          <table:table-cell table:style-name="TableCell54" table:number-columns-spanned="2">
            <text:p text:style-name="P55">修畢師資職前教育課程，取得修畢證明書者</text:p>
          </table:table-cell>
          <table:covered-table-cell/>
          <table:table-cell table:style-name="TableCell56">
            <text:p text:style-name="P57">具大學以上畢業者</text:p>
          </table:table-cell>
        </table:table-row>
        <table:table-row table:style-name="TableRow58">
          <table:table-cell table:style-name="TableCell59">
            <text:p text:style-name="P60">第1次</text:p>
          </table:table-cell>
          <table:table-cell table:style-name="TableCell61">
            <text:p text:style-name="P62">ˇ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第2次</text:p>
          </table:table-cell>
          <table:table-cell table:style-name="TableCell70" table:number-columns-spanned="2">
            <text:p text:style-name="P71">ˇ</text:p>
          </table:table-cell>
          <table:covered-table-cell/>
          <table:table-cell table:style-name="TableCell72">
            <text:p text:style-name="P73">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3次</text:p>
          </table:table-cell>
          <table:table-cell table:style-name="TableCell79" table:number-columns-spanned="2">
            <text:p text:style-name="P80">ˇ</text:p>
          </table:table-cell>
          <table:covered-table-cell/>
          <table:table-cell table:style-name="TableCell81">
            <text:p text:style-name="P82">ˇ</text:p>
          </table:table-cell>
          <table:table-cell table:style-name="TableCell83">
            <text:p text:style-name="P84">ˇ</text:p>
          </table:table-cell>
        </table:table-row>
        <table:table-row table:style-name="TableRow85">
          <table:table-cell table:style-name="TableCell86">
            <text:p text:style-name="P87">第4次</text:p>
          </table:table-cell>
          <table:table-cell table:style-name="TableCell88" table:number-columns-spanned="2">
            <text:p text:style-name="P89">ˇ</text:p>
          </table:table-cell>
          <table:covered-table-cell/>
          <table:table-cell table:style-name="TableCell90">
            <text:p text:style-name="P91">ˇ</text:p>
          </table:table-cell>
          <table:table-cell table:style-name="TableCell92">
            <text:p text:style-name="P93">ˇ</text:p>
          </table:table-cell>
        </table:table-row>
      </table:table>
      <text:p text:style-name="P94"><text:span text:style-name="T95">三、報名日期</text:span><text:span text:style-name="T96">：</text:span></text:p>
      <text:p text:style-name="P97"><text:span text:style-name="T98"><text:s text:c="3"/></text:span><text:span text:style-name="T99"><text:s/></text:span><text:span text:style-name="T100">第</text:span><text:span text:style-name="T101">1</text:span><text:span text:style-name="T102">次報名：</text:span><text:bookmark-start text:name="_Hlk170907596"/><text:span text:style-name="T103">114</text:span><text:span text:style-name="T104">年</text:span><text:span text:style-name="T105">2</text:span><text:span text:style-name="T106">月</text:span><text:span text:style-name="T107">19</text:span><text:span text:style-name="T108">日（星期三</text:span><text:span text:style-name="T109">)<text:s/></text:span><text:span text:style-name="T110">上午</text:span><text:span text:style-name="T111">9</text:span><text:span text:style-name="T112">時至</text:span><text:span text:style-name="T113">11</text:span><text:span text:style-name="T114">時止。</text:span><text:bookmark-end text:name="_Hlk170907596"/><text:span text:style-name="T115"><text:s/></text:span></text:p>
      <text:p text:style-name="P116"><text:s text:c="4"/>第2次報名：114年2月21日（星期五)<text:s/>上午9時至11時止。</text:p>
      <text:p text:style-name="P117"><text:s text:c="4"/>第3次報名：114年2月25日（星期二)<text:s/>上午9時至11時止。</text:p>
      <text:p text:style-name="P118">　　<text:bookmark-start text:name="_Hlk169161495"/>第4次報名：114年3月3日（星期四)<text:s/>上午9時至11時止。　</text:p>
      <text:p text:style-name="P119"><text:span text:style-name="T120"><text:s text:c="2"/></text:span><text:bookmark-end text:name="_Hlk169161495"/><text:span text:style-name="T121">四、報名方式</text:span><text:span text:style-name="T122">：</text:span></text:p>
      <text:p text:style-name="P123"><text:span text:style-name="T124">（一）</text:span><text:span text:style-name="T125">現場報名：</text:span><text:span text:style-name="T126">臺北市大同區太平國民小學人事室。</text:span></text:p>
      <text:p text:style-name="P127"><text:s text:c="16"/>(地址：臺北市大同區延平北路2段239號<text:s/>電話25532229# 850人事室)<text:s/></text:p>
      <text:p text:style-name="P128"><text:span text:style-name="T129">五、報名費用</text:span><text:span text:style-name="T130">：本次不收報名費</text:span><text:span text:style-name="T131">。</text:span></text:p>
      <text:p text:style-name="P132"><text:span text:style-name="T133">六、</text:span><text:span text:style-name="T134">繳交</text:span><text:span text:style-name="T135">證件</text:span><text:span text:style-name="T136">：</text:span></text:p>
      <text:p text:style-name="P137"><text:span text:style-name="T138">※</text:span><text:span text:style-name="T139">請攜帶下列證件正本及影本</text:span><text:span text:style-name="T140">(</text:span><text:span text:style-name="T141">正本驗畢歸還，影本請先行影印依序裝訂，留存本</text:span></text:p>
      <text:p text:style-name="P142"><text:span text:style-name="T143"><text:s text:c="2"/></text:span><text:span text:style-name="T144">校</text:span><text:span text:style-name="T145">)</text:span><text:span text:style-name="T146">。</text:span></text:p>
      <text:soft-page-break/>
      <text:p text:style-name="P147">1.國民小學合格教師證書。</text:p>
      <text:p text:style-name="P148">2.最高學歷畢業證書(凡持有國外學歷證明者，須繳驗駐外單位查證學歷屬實</text:p>
      <text:p text:style-name="P149"><text:s text:c="2"/>文件及經主管教育行政機關認定具有國民小學教師之證明文件)。</text:p>
      <text:p text:style-name="P150">3.國民身分證。</text:p>
      <text:p text:style-name="P151"><text:span text:style-name="T152">4.</text:span><text:span text:style-name="T153">男性請附</text:span><text:span text:style-name="T154">退役證明或免服兵役證明</text:span><text:span text:style-name="T155">(</text:span><text:span text:style-name="T156">無則免附</text:span><text:span text:style-name="T157">)</text:span><text:span text:style-name="T158">。</text:span></text:p>
      <text:p text:style-name="P159">5.經歷證明文件(離職、服務證明書)。<text:s/></text:p>
      <text:p text:style-name="P160">6.著作、行動研究成果、論文、學術期刊等(無則免附)。</text:p>
      <text:p text:style-name="P161">7.相關研習訓練、專長或特殊表現證明(無則免附)。</text:p>
      <text:p text:style-name="P162"><text:span text:style-name="T163">8.</text:span><text:span text:style-name="T164">報名表</text:span><text:span text:style-name="T165">(</text:span><text:span text:style-name="T166">請貼上最近</text:span><text:span text:style-name="T167">3</text:span><text:span text:style-name="T168">個月內兩吋正面半身脫帽照片</text:span><text:span text:style-name="T169">)</text:span><text:span text:style-name="T170">。</text:span></text:p>
      <text:p text:style-name="P171"><text:span text:style-name="T172">9.</text:span><text:span text:style-name="T173">自傳</text:span><text:span text:style-name="T174">（請以</text:span><text:span text:style-name="T175">A4</text:span><text:span text:style-name="T176">紙張直式橫打）</text:span><text:span text:style-name="T177">。</text:span></text:p>
      <text:p text:style-name="P178">　　<text:s text:c="2"/>10.切結書、委託書、身心障礙應考人服務申請表。<text:s text:c="5"/></text:p>
      <text:p text:style-name="P179"><text:span text:style-name="T180">七、錄取名額及聘期：</text:span><text:span text:style-name="T181">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代理種類</text:p>
          </table:table-cell>
          <table:table-cell table:style-name="TableCell190">
            <text:p text:style-name="P191">名額</text:p>
          </table:table-cell>
          <table:table-cell table:style-name="TableCell192">
            <text:p text:style-name="P193">聘期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<text:span text:style-name="T199">資優班代理老師</text:span></text:p>
            <text:p text:style-name="P200"><text:span text:style-name="T201">(</text:span><text:span text:style-name="T202">育嬰留職停薪代理</text:span><text:span text:style-name="T203">)</text:span></text:p>
          </table:table-cell>
          <table:table-cell table:style-name="TableCell204">
            <text:p text:style-name="P205">正取1名；擇優依序備取若干名</text:p>
            <text:p text:style-name="P206"/>
          </table:table-cell>
          <table:table-cell table:style-name="TableCell207">
            <text:p text:style-name="P208">114年3月1日起至</text:p>
            <text:p text:style-name="P209"><text:span text:style-name="T210">114</text:span><text:span text:style-name="T211">年</text:span><text:span text:style-name="T212">6</text:span><text:span text:style-name="T213">月</text:span><text:span text:style-name="T214">30</text:span><text:span text:style-name="T215">日止（逾</text:span><text:span text:style-name="T216">114</text:span><text:span text:style-name="T217">年</text:span><text:span text:style-name="T218">3</text:span><text:span text:style-name="T219">月</text:span><text:span text:style-name="T220">1</text:span><text:span text:style-name="T221">日</text:span><text:span text:style-name="T222">以後，以報到日為起聘日期）</text:span></text:p>
          </table:table-cell>
          <table:table-cell table:style-name="TableCell223">
            <text:p text:style-name="P224">1.代理教師於代理期間如遇代理原因消失，應無條件離職，並不得要求留任及任何補助。</text:p>
            <text:p text:style-name="P225">2.本次甄選得備取若干名，名額由本校教評會決定。</text:p>
            <text:p text:style-name="內文"><text:span text:style-name="T226">3.</text:span><text:span text:style-name="T227">惟如未達本校錄取標準得錄取從缺。</text:span></text:p>
          </table:table-cell>
        </table:table-row>
      </table:table>
      <text:p text:style-name="P228">八、甄選方式：</text:p>
      <text:p text:style-name="P229">(一)<text:s/>資優班代理教師考試方式：</text:p>
      <text:p text:style-name="P230">(1)試教時間：15分鐘（準備時間為<text:s/>15分鐘）。</text:p>
      <text:p text:style-name="P231">(2)試教內容：自編資優班創造力、人文創作、獨立研究、語文創作課程教學演示<text:s/>內容。</text:p>
      <text:p text:style-name="P232">(3)教具：自行準備。<text:s text:c="2"/></text:p>
      <text:p text:style-name="P233"><text:s text:c="3"/>(二)報到時間：招考當天8:00-9:00至人事室辦理報到手續，依報到順序決定甄選序號，逾時以棄權論。</text:p>
      <text:p text:style-name="P234"><text:s text:c="6"/>第1次招考：114年2月20日（星期四)<text:s/>上午09:00~12:00。<text:s/></text:p>
      <text:p text:style-name="P235"><text:s text:c="6"/>第2次招考：114年2月24日（星期一)<text:s/>上午09:00~12:00。　</text:p>
      <text:p text:style-name="P236"><text:s text:c="6"/>第3次招考：114年2月27日（星期四)<text:s/>上午09:00~12:00。</text:p>
      <text:soft-page-break/>
      <text:p text:style-name="P237"><text:span text:style-name="T238">　　</text:span><text:span text:style-name="T239"><text:s/></text:span><text:span text:style-name="T240"><text:s/></text:span><text:span text:style-name="T241">第</text:span><text:span text:style-name="T242">4</text:span><text:span text:style-name="T243">次招考：</text:span><text:span text:style-name="T244">114</text:span><text:span text:style-name="T245">年</text:span><text:span text:style-name="T246">3</text:span><text:span text:style-name="T247">月</text:span><text:span text:style-name="T248">4</text:span><text:span text:style-name="T249">日（星期</text:span><text:span text:style-name="T250">二</text:span><text:span text:style-name="T251">)<text:s/></text:span><text:span text:style-name="T252">上午</text:span><text:span text:style-name="T253">09:00~12:00</text:span><text:span text:style-name="T254">。　</text:span></text:p>
      <text:p text:style-name="P255"><text:span text:style-name="T256"><text:s text:c="2"/>(</text:span><text:span text:style-name="T257">三</text:span><text:span text:style-name="T258">)</text:span><text:span text:style-name="T259">考試順序：</text:span><text:span text:style-name="T260">考試當天上午</text:span><text:span text:style-name="T261">09</text:span><text:span text:style-name="T262">時至</text:span><text:span text:style-name="T263">12</text:span><text:span text:style-name="T264">時開始依序試教、口試。</text:span></text:p>
      <text:p text:style-name="P265"><text:span text:style-name="T266">九、甄選地點：</text:span><text:span text:style-name="T267">臺北市大同區太平國民小學（地點現場公佈）</text:span></text:p>
      <text:p text:style-name="P268">十、計分方式：<text:s/></text:p>
      <text:p text:style-name="P269">（一）試教：試教成績占錄取總分60％，其中試教包含教學目標掌握、流程清晰、</text:p>
      <text:p text:style-name="P270">　　　　　　教法多元、有效班級經營、教具製作及運用能力等。（本校不提供資訊</text:p>
      <text:p text:style-name="P271">　　　　　　設備）。</text:p>
      <text:p text:style-name="P272"><text:span text:style-name="T273">（二）口試：</text:span><text:span text:style-name="T274">口試成績占錄取總分</text:span><text:span text:style-name="T275">40</text:span><text:span text:style-name="T276">％</text:span><text:span text:style-name="T277">，其中包含專業素養、表達能力、儀容舉止</text:span></text:p>
      <text:p text:style-name="P278">　　　　　　等。</text:p>
      <text:p text:style-name="P279">十一、錄取標準：</text:p>
      <text:list text:style-name="LFO3" text:continue-numbering="true">
        <text:list-item>
          <text:p text:style-name="P280">甄選成績未達80分者，不予錄取。報考人員達錄取標準者，依成績高低擇優錄取，總成績相同時，以口試及試教成績高低順序錄取，成績皆相同時，則以抽籤決定之，並經教師評審委員會審查通過後由校長聘用。</text:p>
        </text:list-item>
        <text:list-item>
          <text:p text:style-name="P281">正額錄取人員未報到時由備取人員依序遞補，備取人員候用資格以補足當次</text:p>
        </text:list-item>
      </text:list>
      <text:p text:style-name="P282">缺額為限。必要時，甄選委員會得視甄選成績由甄選委員會議決減少錄取名額。</text:p>
      <text:p text:style-name="P283"><text:span text:style-name="T284">十二、錄取公告：</text:span><text:span text:style-name="T285">甄選結束後當日下午</text:span><text:span text:style-name="T286">17</text:span><text:span text:style-name="T287">時前於本校網頁公告。</text:span></text:p>
      <text:p text:style-name="P288"><text:span text:style-name="T289">十三、報到應聘：</text:span><text:span text:style-name="T290">錄取人員</text:span><text:span text:style-name="T291">應於甄選結束隔日上午</text:span><text:span text:style-name="T292">9-12</text:span><text:span text:style-name="T293">時止</text:span><text:span text:style-name="T294">，至本校人事室辦理應聘事宜，未依規定期限辦理報到者，其缺額由備取人員依序遞補。公立醫院體格檢查表【含最近三個月內胸部Ｘ光檢查】，可於報到應聘後</text:span><text:span text:style-name="T295">10</text:span><text:span text:style-name="T296">天內補件。</text:span><text:span text:style-name="T297"><text:s/></text:span></text:p>
      <text:p text:style-name="P298"><text:span text:style-name="T299">十四、</text:span><text:span text:style-name="T300">代理教師薪資依「臺北市政府教育局所屬高級中等以下學校代理教師敘薪基準一覽表」辦理，倘代理教師未具代理教育階段科別之合格資格（教師證書）者，其學術研究費按八成支給，大學畢業者預估為</text:span><text:span text:style-name="T301">42,220</text:span><text:span text:style-name="T302">元。大學畢業具代理教育階段科別之合格資格（教師證書）、擔任導師者，預估為</text:span><text:span text:style-name="T303">49,700</text:span><text:span text:style-name="T304">元。</text:span></text:p>
      <text:p text:style-name="P305">十五、申請成績複查及申訴方式：<text:bookmark-start text:name="_Hlk169186395"/></text:p>
      <text:list text:style-name="LFO4_1" text:continue-numbering="true">
        <text:list-item>
          <text:p text:style-name="P306"><text:span text:style-name="T307">第</text:span><text:span text:style-name="T308">1</text:span><text:span text:style-name="T309">次招考：應考人如欲申請成績複查，應於</text:span><text:span text:style-name="T310">114</text:span><text:span text:style-name="T311">年</text:span><text:span text:style-name="T312">2</text:span><text:span text:style-name="T313">月</text:span><text:span text:style-name="T314">21</text:span><text:span text:style-name="T315">日（星期五）</text:span><text:span text:style-name="T316"><text:s/></text:span><text:span text:style-name="T317">上</text:span><text:span text:style-name="T318">午</text:span><text:span text:style-name="T319">8-9</text:span><text:span text:style-name="T320">時，攜帶國民身分證，親自向本校人事室申請，逾期或程序不合者，不予受理。</text:span></text:p>
        </text:list-item>
        <text:list-item>
          <text:p text:style-name="P321">第2次招考：應考人如欲申請成績複查，應於<text:bookmark-start text:name="_Hlk169186415"/>114年2月25日（星期二)上午8-9時<text:bookmark-end text:name="_Hlk169186415"/>，攜帶國民身分證，親自向本校人事室申請複查成績，逾期或程序不合者，不予受理。</text:p>
        </text:list-item>
        <text:list-item>
          <text:p text:style-name="P322">第3次招考：應考人如欲申請成績複查，應於114年3月3日（星期一)上午8-9時，攜帶國民身分證，親自向本校人事室申請複查成績，逾期或程序不合者，不予受理。</text:p>
        </text:list-item>
        <text:list-item>
          <text:p text:style-name="P323"><text:bookmark-end text:name="_Hlk169186395"/>第4次招考：應考人如欲申請成績複查，應於114年3月5日（星期三)上午8-9時，攜帶國民身分證，親自向本校人事室申請複查成績，逾期或程序不合者，<text:soft-page-break/>不予受理。<text:s text:c="6"/></text:p>
        </text:list-item>
        <text:list-item>
          <text:p text:style-name="P324">申請複查成績，不得要求重新評閱、提供參考答案、閱覽或複印試卷。亦不得要求告知評審甄選委員會委員之姓名或其他有關資料。</text:p>
        </text:list-item>
        <text:list-item>
          <text:p text:style-name="P325">申訴電話：25532229轉850；申訴信箱：alomar@tpes.tp.edu.tw <text:s text:c="3"/></text:p>
        </text:list-item>
      </text:list>
      <text:p text:style-name="P326">十六、附則：<text:tab/></text:p>
      <text:list text:style-name="LFO5" text:continue-numbering="true">
        <text:list-item>
          <text:p text:style-name="P327">經繳驗之各種證明文件，如有不實者，除取消其甄選資格並沒收報名費外，如涉及法律責任，由應徵者自行負責。</text:p>
        </text:list-item>
        <text:list-item>
          <text:p text:style-name="P328"><text:span text:style-name="T329">代理教師應專任，非經學校同意不得在校外兼課、兼職</text:span><text:span text:style-name="T330">或於上班時間進修</text:span><text:span text:style-name="T331">。</text:span><text:span text:style-name="T332">代理教師經完成應聘手續後，不得再至他校應聘</text:span><text:span text:style-name="T333">，</text:span><text:span text:style-name="T334">代理教師之獎懲比照專任教師成績考核規定辦理。</text:span></text:p>
        </text:list-item>
        <text:list-item>
          <text:p text:style-name="P335">代理教師經錄取後由學校指派兼任職務者，不得以任何理由推辭，否則取消資格，可由後補者依序遞補聘任之。</text:p>
        </text:list-item>
      </text:list>
      <text:p text:style-name="P336">（四）凡經甄選錄取者，需配合本市教師研習中心規劃辦理之教師研習調訓，以增進其</text:p>
      <text:p text:style-name="P337">　　知能。</text:p>
      <text:p text:style-name="P338">（五）經甄選錄取者，依勞工健康保護規則，應繳交健康檢查紀錄表。</text:p>
      <text:p text:style-name="P339">（六）如遇天然災害或不可抗拒之因素，而導致上述甄選日程及地點更動，將公布於本</text:p>
      <text:p text:style-name="P340"><text:span text:style-name="T341">　　　校網站，應考人請務必自行上網查詢不另行通知，應考人並</text:span><text:span text:style-name="T342">不得提出任何異議</text:span></text:p>
      <text:p text:style-name="P343">（七）甄選錄取者，本校應依「不適任教育人員之通報與資訊蒐集及查詢辦法」查詢有</text:p>
      <text:p text:style-name="P344">　　　無「教育人員任用條例」或「教師法」規定不適任情事，若經查詢有上開不適任</text:p>
      <text:p text:style-name="P345">　　　情形時，依教師法第14條暨教育人員任用條例第31條、33條相關規定予以解聘</text:p>
      <text:p text:style-name="P346">　　　或免職。</text:p>
      <text:p text:style-name="P347">（八）教育部為準確掌握教師甄選考試及離退之統計資料，根據每年度教師需求情形，</text:p>
      <text:p text:style-name="P348">　　　規劃研議平衡師資供需重要政策使用。本次報名所蒐集個人資料，將依據個人資</text:p>
      <text:p text:style-name="P349">　　　料保護法規定，僅供教師甄選報名及教育部研訂師資培育政策之用，不做其他用</text:p>
      <text:p text:style-name="P350">　　　途。</text:p>
      <text:p text:style-name="P351"><text:span text:style-name="T352">（</text:span><text:span text:style-name="T353">九</text:span><text:span text:style-name="T354">）</text:span><text:span text:style-name="T355">參加甄選代理教師，凡經甄選錄取者，應遵守臺北市立高級中等以下學校及</text:span></text:p>
      <text:p text:style-name="P356"><text:span text:style-name="T357"><text:s text:c="6"/></text:span><text:span text:style-name="T358">幼兒</text:span><text:span text:style-name="T359">園教師工作守則</text:span><text:span text:style-name="T360">，若違反相關規定，學校得予以解聘，應考者不得提出任何</text:span></text:p>
      <text:p text:style-name="P361"><text:s text:c="6"/>異議。</text:p>
      <text:p text:style-name="P362"><text:span text:style-name="T363">（</text:span><text:span text:style-name="T364">十</text:span><text:span text:style-name="T365">）本簡章未盡事宜，悉依相關法令及本校教師評審委員會決議辦理，如有補充事</text:span></text:p>
      <text:p text:style-name="P366"><text:s text:c="6"/>項，將公布於本校網站。</text:p>
      <text:soft-page-break/>
      <text:p text:style-name="P367"><text:span text:style-name="T368">臺北市大同區太平國民小學</text:span><text:span text:style-name="T369">113</text:span><text:span text:style-name="T370">學年度資優代理教師甄</text:span><text:span text:style-name="T371">選</text:span><text:span text:style-name="T372">報名表</text:span></text:p>
      <text:p text:style-name="P373">一、個人資料：<text:s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 table:number-rows-spanned="3">
            <text:p text:style-name="P389"/>
          </table:table-cell>
          <table:covered-table-cell/>
          <table:table-cell table:style-name="TableCell390" table:number-columns-spanned="2">
            <text:p text:style-name="P391">姓名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>出生年月日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性別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>身分證字號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>
            <text:p text:style-name="P411">現職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>證書字號</text:p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通訊</text:p>
            <text:p text:style-name="P421">地址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聯絡</text:p>
            <text:p text:style-name="P426">電話</text:p>
          </table:table-cell>
          <table:covered-table-cell/>
          <table:covered-table-cell/>
          <table:table-cell table:style-name="TableCell427" table:number-columns-spanned="2">
            <text:p text:style-name="P428">(O) <text:s text:c="8"/>(H)</text:p>
            <text:p text:style-name="P429">(行動)</text:p>
          </table:table-cell>
          <table:covered-table-cell/>
        </table:table-row>
        <table:table-row table:style-name="TableRow430">
          <table:table-cell table:style-name="TableCell431">
            <text:p text:style-name="P432">婚姻</text:p>
            <text:p text:style-name="P433">狀況</text:p>
          </table:table-cell>
          <table:table-cell table:style-name="TableCell434" table:number-columns-spanned="11">
            <text:p text:style-name="P435"><text:span text:style-name="T436">□<text:s/></text:span><text:span text:style-name="T437">未婚</text:span><text:span text:style-name="T438"><text:s text:c="4"/>□<text:s/></text:span><text:span text:style-name="T439">已婚</text:span><text:span text:style-name="T440"><text:s/>(<text:s/></text:span><text:span text:style-name="T441">育有</text:span><text:span text:style-name="T442"><text:s text:c="5"/></text:span><text:span text:style-name="T443">子</text:span><text:span text:style-name="T444"><text:s text:c="5"/></text:span><text:span text:style-name="T445">女</text:span><text:span text:style-name="T446">) <text:s text:c="3"/>□<text:s/></text:span><text:span text:style-name="T447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學歷</text:p>
          </table:table-cell>
          <table:table-cell table:style-name="TableCell451" table:number-columns-spanned="4">
            <text:p text:style-name="P452">1.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2.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3.</text:p>
          </table:table-cell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經歷</text:p>
          </table:table-cell>
          <table:table-cell table:style-name="TableCell460" table:number-columns-spanned="4">
            <text:p text:style-name="P461">1.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2.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3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4">
            <text:p text:style-name="P469">4.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5.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6.</text:p>
          </table:table-cell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專長或特殊表現</text:p>
          </table:table-cell>
          <table:table-cell table:style-name="TableCell477" table:number-columns-spanned="5">
            <text:p text:style-name="P478">1.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5">
            <text:p text:style-name="P484">3.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研究著作論文</text:span></text:p>
          </table:table-cell>
          <table:table-cell table:style-name="TableCell491" table:number-columns-spanned="5">
            <text:p text:style-name="P492">1.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4">
            <text:p text:style-name="P497">近三年研習進修</text:p>
          </table:table-cell>
          <table:table-cell table:style-name="TableCell498" table:number-columns-spanned="2" table:number-rows-spanned="2">
            <text:p text:style-name="P499">1.學<text:s text:c="2"/>分</text:p>
          </table:table-cell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 table:number-rows-spanned="2">
            <text:p text:style-name="P510">2.研<text:s text:c="2"/>習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</table:table>
      <text:p text:style-name="P522"><text:span text:style-name="T523">二、基本資料審核：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4">
            <text:p text:style-name="P537">項目名稱</text:p>
          </table:table-cell>
          <table:table-cell table:style-name="TableCell538" table:number-columns-spanned="4">
            <text:p text:style-name="P539">國<text:s text:c="2"/>民<text:s text:c="2"/>身<text:s text:c="2"/>分<text:s text:c="2"/>證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畢<text:s/>(<text:s/>結<text:s/>)<text:s/>業<text:s/>證<text:s/>書</text:p>
          </table:table-cell>
          <table:covered-table-cell/>
          <table:covered-table-cell/>
          <table:table-cell table:style-name="TableCell542">
            <text:p text:style-name="P543"><text:span text:style-name="T544">合</text:span><text:span text:style-name="T545"><text:s/></text:span><text:span text:style-name="T546">格</text:span><text:span text:style-name="T547"><text:s/></text:span><text:span text:style-name="T548">證</text:span><text:span text:style-name="T549"><text:s/></text:span><text:span text:style-name="T550">書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4">
            <text:p text:style-name="P556"><text:s/>□符合<text:s/>□不符合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□符合<text:s text:c="3"/>□不符合</text:p>
          </table:table-cell>
          <table:covered-table-cell/>
          <table:covered-table-cell/>
          <table:table-cell table:style-name="TableCell559">
            <text:p text:style-name="P560"><text:s/>□符合<text:s text:c="3"/>□不符合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4">
            <text:p text:style-name="P566">簡<text:s/>要<text:s/>自<text:s/>傳、切結書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其<text:s/>他<text:s/>證<text:s/>明<text:s/>文<text:s/>件</text:p>
          </table:table-cell>
          <table:covered-table-cell/>
          <table:covered-table-cell/>
          <table:table-cell table:style-name="TableCell569">
            <text:p text:style-name="P570">報<text:s text:c="3"/>名<text:s text:c="3"/>費(本次不收報名費)費)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4">
            <text:p text:style-name="P576"><text:s/>□符合<text:s/>□不符合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□符合<text:s text:c="3"/>□不符合</text:p>
          </table:table-cell>
          <table:covered-table-cell/>
          <table:covered-table-cell/>
          <table:table-cell table:style-name="TableCell579">
            <text:p text:style-name="P580"><text:s/>□已繳<text:s text:c="3"/>□未繳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>發還證件正本（影本留存）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報考人</text:p>
            <text:p text:style-name="P588"><text:span text:style-name="T589">簽</text:span><text:span text:style-name="T590"><text:s text:c="2"/></text:span><text:span text:style-name="T591">收</text:span></text:p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rows-spanned="2">
            <text:p text:style-name="P596">審查結果</text:p>
          </table:table-cell>
          <table:table-cell table:style-name="TableCell597">
            <text:p text:style-name="P598">合於規定</text:p>
          </table:table-cell>
          <table:table-cell table:style-name="TableCell599">
            <text:p text:style-name="P600">資格不符</text:p>
          </table:table-cell>
          <table:table-cell table:style-name="TableCell601" table:number-columns-spanned="3">
            <text:p text:style-name="P602"><text:s/>人<text:s/>事<text:s/>室</text:p>
          </table:table-cell>
          <table:covered-table-cell/>
          <table:covered-table-cell/>
          <table:table-cell table:style-name="TableCell603" table:number-columns-spanned="2">
            <text:p text:style-name="P604"><text:s text:c="2"/>教<text:s/>評<text:s/>會<text:s/>委<text:s/>員</text:p>
          </table:table-cell>
          <table:covered-table-cell/>
          <table:table-cell table:style-name="TableCell605">
            <text:p text:style-name="內文"><text:span text:style-name="T606">校</text:span><text:span text:style-name="T607"><text:s text:c="10"/></text:span><text:span text:style-name="T608">長</text:span></text:p>
          </table:table-cell>
          <table:table-cell table:style-name="TableCell609">
            <text:p text:style-name="內文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soft-page-break/>
      <text:p text:style-name="P625">臺北市大同區太平國民小學113學年度代理教師甄選自傳</text:p>
      <text:p text:style-name="P626">一.個人基本資料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姓<text:s text:c="4"/>名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聯絡電話<text:s text:c="7"/></text:p>
          </table:table-cell>
          <table:table-cell table:style-name="TableCell644">
            <text:p text:style-name="P645">宅：（<text:s text:c="2"/>）</text:p>
          </table:table-cell>
          <table:table-cell table:style-name="TableCell646">
            <text:p text:style-name="P647">學校：（<text:s text:c="2"/>）</text:p>
          </table:table-cell>
        </table:table-row>
        <table:table-row table:style-name="TableRow648">
          <table:table-cell table:style-name="TableCell649">
            <text:p text:style-name="P650">E-mail <text:s text:c="2"/>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</table:table>
      <text:p text:style-name="P653">二.求學經歷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起迄年度</text:p>
          </table:table-cell>
          <table:table-cell table:style-name="TableCell660">
            <text:p text:style-name="P661">就讀學校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三.服務經歷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起迄年度</text:p>
          </table:table-cell>
          <table:table-cell table:style-name="TableCell680">
            <text:p text:style-name="P681">服務學校</text:p>
          </table:table-cell>
          <table:table-cell table:style-name="TableCell682">
            <text:p text:style-name="P683">擔任<text:s text:c="2"/>教學/行政/社團<text:s/>職務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>四.專長與特殊表現（曾獲得的榮譽或發表的作品或社團的服務）</text:p>
      <text:p text:style-name="P706"/>
      <text:p text:style-name="P707"/>
      <text:p text:style-name="P708"/>
      <text:p text:style-name="P709"/>
      <text:p text:style-name="P710">五.教育理念及對教學或行政之自我期許</text:p>
      <text:p text:style-name="P711"/>
      <text:p text:style-name="P712"/>
      <text:p text:style-name="P713"/>
      <text:p text:style-name="P714"/>
      <text:p text:style-name="P715">六.您服務過的單位，值得引入本校的制度</text:p>
      <text:p text:style-name="P716"/>
      <text:p text:style-name="P717">.</text:p>
      <text:p text:style-name="P718"/>
      <text:p text:style-name="P719"/>
      <text:p text:style-name="P720"><text:span text:style-name="T721"><draw:frame draw:z-index="251657216" draw:id="id1" draw:style-name="a1" draw:name="Text Box 2" text:anchor-type="paragraph" svg:x="0.5in" svg:y="0.63889in" svg:width="6in" svg:height="0.375in" style:rel-width="scale" style:rel-height="scale"><draw:text-box><text:p text:style-name="P722">本表為基本參考格式，請自行用A4紙張，橫式書寫或打印。謝謝！</text:p><text:p text:style-name="P723"/></draw:text-box><svg:title/><svg:desc/></draw:frame></text:span></text:p>
      <text:p text:style-name="P724"/>
      <text:soft-page-break/>
      <text:p text:style-name="P725">切<text:s text:c="2"/>結<text:s text:c="2"/>書</text:p>
      <text:p text:style-name="P726"/>
      <text:p text:style-name="P727"><text:span text:style-name="T728">立切結書人</text:span><text:span text:style-name="T729"><text:s text:c="10"/></text:span><text:span text:style-name="T730">參加貴校所辦理之</text:span><text:span text:style-name="T731">113</text:span><text:span text:style-name="T732">學年度代理教師甄</text:span><text:span text:style-name="T733">選</text:span><text:span text:style-name="T734">，</text:span><text:span text:style-name="T735">若有下列情事發生時，願無異議同意註銷錄取資格，已報到者應即離職，其涉及偽造文書或違反聘約者，願意負相關法律責任暨放棄先訴抗辯權，特此切結。切結內容如下：</text:span></text:p>
      <text:p text:style-name="P736">一、未於規定時間繳交應提供或繳交之證明文件者。</text:p>
      <text:p text:style-name="P737">二、資料有偽造或不實情事者。</text:p>
      <text:p text:style-name="P738">三、通知錄取，未於規定時間報到簽約或經簽約回聘後未至貴校報到上班者。</text:p>
      <text:p text:style-name="P739">四、有教師法第十四條或教育人員任用條例第三十一、三十三條各款情事者。</text:p>
      <text:p text:style-name="P740"/>
      <text:p text:style-name="P741"><text:s text:c="9"/><text:span text:style-name="T742">此</text:span><text:span text:style-name="T743"><text:s text:c="2"/></text:span><text:span text:style-name="T744">致</text:span></text:p>
      <text:p text:style-name="P745">臺北市大同區太平國民小學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立書人</text:p>
          </table:table-cell>
          <table:table-cell table:style-name="TableCell753">
            <text:p text:style-name="P754">：</text:p>
          </table:table-cell>
        </table:table-row>
        <table:table-row table:style-name="TableRow755">
          <table:table-cell table:style-name="TableCell756">
            <text:p text:style-name="P757">身份證字號</text:p>
          </table:table-cell>
          <table:table-cell table:style-name="TableCell758">
            <text:p text:style-name="P759">：</text:p>
          </table:table-cell>
        </table:table-row>
        <table:table-row table:style-name="TableRow760">
          <table:table-cell table:style-name="TableCell761">
            <text:p text:style-name="P762">通訊處</text:p>
          </table:table-cell>
          <table:table-cell table:style-name="TableCell763">
            <text:p text:style-name="P764">：</text:p>
          </table:table-cell>
        </table:table-row>
        <table:table-row table:style-name="TableRow765">
          <table:table-cell table:style-name="TableCell766">
            <text:p text:style-name="P767">電話</text:p>
          </table:table-cell>
          <table:table-cell table:style-name="TableCell768">
            <text:p text:style-name="P769">：</text:p>
          </table:table-cell>
        </table:table-row>
      </table:table>
      <text:p text:style-name="P770"/>
      <text:p text:style-name="P771"/>
      <text:p text:style-name="P772">中<text:s text:c="3"/>華<text:s text:c="3"/>民<text:s text:c="3"/>國<text:s text:c="2"/>114<text:s/>年<text:s text:c="3"/>2 <text:s/>月<text:s text:c="8"/>日<text:s/></text:p>
      <text:p text:style-name="P773"><text:s/></text:p>
      <text:soft-page-break/>
      <text:p text:style-name="P774"><text:span text:style-name="T775">委</text:span><text:span text:style-name="T776"><text:s text:c="2"/></text:span><text:span text:style-name="T777">託</text:span><text:span text:style-name="T778"><text:s text:c="2"/></text:span><text:span text:style-name="T779">書</text:span></text:p>
      <text:p text:style-name="P780"><text:span text:style-name="T781">本人</text:span><text:span text:style-name="T782"><text:s/></text:span><text:span text:style-name="T783"><text:s text:c="13"/></text:span><text:span text:style-name="T784">因故無法親自報名，今委託</text:span></text:p>
      <text:p text:style-name="P785"><text:span text:style-name="T786"><draw:connector draw:type="line" svg:x1="0.125in" svg:y1="0.375in" svg:x2="2.625in" svg:y2="0.375in" draw:z-index="251658240" draw:id="id2" draw:style-name="a2" draw:name="Line 6" text:anchor-type="paragraph"><svg:title/><svg:desc/></draw:connector></text:span><text:span text:style-name="T787"><text:s text:c="21"/></text:span><text:span text:style-name="T788">先生</text:span><text:span text:style-name="T789">(</text:span><text:span text:style-name="T790">小姐</text:span><text:span text:style-name="T791">)</text:span><text:span text:style-name="T792">代理報名。</text:span></text:p>
      <text:p text:style-name="P793"/>
      <text:p text:style-name="P794"><text:s text:c="8"/>此致</text:p>
      <text:p text:style-name="P795">臺北市大同區太平國民小學</text:p>
      <text:p text:style-name="P796"/>
      <text:p text:style-name="P797">委託人：<text:s text:c="17"/>(簽章)</text:p>
      <text:p text:style-name="P798">身分證字號：</text:p>
      <text:p text:style-name="P799">住址：</text:p>
      <text:p text:style-name="P800">電話：</text:p>
      <text:p text:style-name="P801"/>
      <text:p text:style-name="P802">受委託人：<text:s text:c="17"/>(簽章)</text:p>
      <text:p text:style-name="P803">身分證字號：</text:p>
      <text:p text:style-name="P804">住址：</text:p>
      <text:p text:style-name="P805">電話：</text:p>
      <text:p text:style-name="P806"/>
      <text:p text:style-name="P807">中<text:s text:c="3"/>華<text:s text:c="3"/>民<text:s text:c="3"/>國<text:s text:c="2"/>114<text:s/>年<text:s text:c="2"/>2 <text:s/>月<text:s text:c="8"/>日<text:s/></text:p>
      <text:p text:style-name="內文"/>
      <text:p text:style-name="內文"/>
      <text:p text:style-name="內文"/>
      <text:soft-page-break/>
      <text:p text:style-name="P808"><text:span text:style-name="T809">臺北市大同區太平國民小學</text:span><text:span text:style-name="T810">113</text:span><text:span text:style-name="T811">學年度代理教師甄選</text:span></text:p>
      <text:p text:style-name="P812">身心障礙應考人服務申請表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姓名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><text:span text:style-name="T829">性別</text:span></text:p>
          </table:table-cell>
          <table:table-cell table:style-name="TableCell830" table:number-columns-spanned="3">
            <text:p text:style-name="P831"><text:span text:style-name="T832">□</text:span><text:span text:style-name="T833">男</text:span><text:span text:style-name="T834"><text:s text:c="8"/></text:span><text:span text:style-name="T835">□</text:span><text:span text:style-name="T836">女</text:span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<text:span text:style-name="T840">身心障礙手冊字號</text:span>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<text:span text:style-name="T845">類</text:span><text:span text:style-name="T846"><text:s text:c="5"/></text:span><text:span text:style-name="T847">別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程度別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聯絡電話</text:span></text:p>
          </table:table-cell>
          <table:table-cell table:style-name="TableCell859" table:number-columns-spanned="2">
            <text:p text:style-name="P860">日( <text:s text:c="2"/>)</text:p>
            <text:p text:style-name="P861">夜( <text:s text:c="2"/>)</text:p>
            <text:p text:style-name="P862">行動電話</text:p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  <table:covered-table-cell/>
          <table:table-cell table:style-name="TableCell869">
            <text:p text:style-name="P870"><text:span text:style-name="T871">通訊地址</text:span>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7">
            <text:p text:style-name="P876"><text:span text:style-name="T877">考生應考服務項目（</text:span><text:span text:style-name="T878">請依實際需求勾選</text:span><text:span text:style-name="T8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試場安排</text:span></text:p>
          </table:table-cell>
          <table:table-cell table:style-name="TableCell884" table:number-columns-spanned="6">
            <text:p text:style-name="P885"><text:span text:style-name="T886">□</text:span><text:span text:style-name="T887">試場安排在</text:span><text:span text:style-name="T888">1</text:span><text:span text:style-name="T889">樓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考場提供輔具</text:span></text:p>
          </table:table-cell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其他特殊需求</text:span></text:p>
          </table:table-cell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自備輔具</text:p>
            <text:p text:style-name="P905"><text:span text:style-name="T906">（經檢查後使用）</text:span></text:p>
          </table:table-cell>
          <table:table-cell table:style-name="TableCell907" table:number-columns-spanned="6">
            <text:p text:style-name="P908"><text:span text:style-name="T909">□</text:span><text:span text:style-name="T910">檯燈</text:span><text:span text:style-name="T911"><text:s text:c="4"/></text:span><text:span text:style-name="T912">□</text:span><text:span text:style-name="T913">放大鏡</text:span><text:span text:style-name="T914"><text:s text:c="4"/></text:span><text:span text:style-name="T915">□</text:span><text:span text:style-name="T916">擴視機</text:span><text:span text:style-name="T917"><text:s text:c="4"/></text:span><text:span text:style-name="T918">□</text:span><text:span text:style-name="T919">點字機</text:span><text:span text:style-name="T920"><text:s text:c="4"/></text:span><text:span text:style-name="T921">□</text:span><text:span text:style-name="T922">助聽器</text:span></text:p>
            <text:p text:style-name="P923"><text:span text:style-name="T924">□</text:span><text:span text:style-name="T925">醫療器材</text:span><text:span text:style-name="T926"><text:s text:c="3"/></text:span><text:span text:style-name="T927">□</text:span><text:span text:style-name="T928">盲用電腦</text:span><text:span text:style-name="T929"><text:s text:c="7"/></text:span><text:span text:style-name="T930">□</text:span><text:span text:style-name="T931">其他：</text:span><text:span text:style-name="T93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身心障礙手冊正面影本浮貼處</text:span></text:p>
          </table:table-cell>
          <table:covered-table-cell/>
          <table:table-cell table:style-name="TableCell937" table:number-columns-spanned="5">
            <text:p text:style-name="P938"><text:span text:style-name="T93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0"/>
      <text:p text:style-name="P941"><text:span text:style-name="T942">註：本表填妥後，務請隨同報名表件於報名時一併繳交，俾憑辦理。</text:span></text:p>
      <text:p text:style-name="內文"/>
      <text:p text:style-name="P943"><text:span text:style-name="T944">中</text:span><text:span text:style-name="T945"><text:s text:c="3"/></text:span><text:span text:style-name="T946">華</text:span><text:span text:style-name="T947"><text:s text:c="3"/></text:span><text:span text:style-name="T948">民</text:span><text:span text:style-name="T949"><text:s text:c="3"/></text:span><text:span text:style-name="T950">國</text:span><text:span text:style-name="T951"><text:s text:c="8"/></text:span><text:span text:style-name="T952">年</text:span><text:span text:style-name="T953"><text:s text:c="8"/></text:span><text:span text:style-name="T954">月</text:span><text:span text:style-name="T955"><text:s text:c="8"/></text:span><text:span text:style-name="T956">日</text:span><text:span text:style-name="T957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line-height="0.1944in" fo:margin-left="1.3333in" fo:text-indent="-1.3333in">
        <style:tab-stops/>
      </style:paragraph-properties>
      <style:text-properties style:font-name="文鼎中楷" style:font-name-asian="文鼎中楷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1" style:family="paragraph" style:parent-style-name="內文">
      <style:paragraph-properties fo:text-align="justify" fo:line-height="0.4166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 style:list-style-name="LFO4">
      <style:text-properties style:font-name="Garamond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5in" fo:margin-right="-0.3569in" fo:text-indent="-0.5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2pt" style:font-size-asian="12pt"/>
    </style:style>
    <text:list-style style:name="LFO4" style:display-name="LFO4">
      <text:list-level-style-number text:level="1" text:style-name="WW_CharLFO2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6pt" style:font-size-asian="16pt"/>
    </style:style>
    <text:outline-style style:name="WW_OutlineListStyle_1">
      <text:outline-level-style text:level="2" text:style-name="WW_CharOUTLINELVL2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812in" text:min-label-width="0.5312in" text:list-level-position-and-space-mode="label-alignment">
          <style:list-level-label-alignment text:label-followed-by="listtab" fo:margin-left="0.81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_1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>
        <style:tab-stops/>
      </style:paragraph-properties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6.3479in" svg:y="0.068in" svg:width="0in" svg:height="0in" style:rel-width="scale" style:rel-height="scale"><draw:text-box><text:p text:style-name="P3"><text:span text:style-name="T4">第</text:span><text:span text:style-name="T5"><text:s/></text:span><text:span text:style-name="T6"><text:page-number text:fixed="false">9</text:page-number></text:span><text:span text:style-name="T7">頁，共</text:span><text:span text:style-name="T8">9</text:span><text:span text:style-name="T9">頁</text:span></text:p></draw:text-box><svg:title/><svg:desc/></draw:fram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興華國民小學96學年度代理教師甄聘簡章</dc:title>
    <dc:subject/>
    <meta:initial-creator>jinghuei</meta:initial-creator>
    <dc:creator>user</dc:creator>
    <meta:creation-date>2025-02-13T00:20:00Z</meta:creation-date>
    <dc:date>2025-02-14T06:13:00Z</dc:date>
    <meta:print-date>2025-02-14T05:54:00Z</meta:print-date>
    <meta:template xlink:href="Normal" xlink:type="simple"/>
    <meta:editing-cycles>7</meta:editing-cycles>
    <meta:editing-duration>PT660S</meta:editing-duration>
    <meta:document-statistic meta:page-count="9" meta:paragraph-count="10" meta:word-count="763" meta:character-count="5106" meta:row-count="36" meta:non-whitespace-character-count="4353"/>
  </office:meta>
</office:document-meta>
</file>