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438cm" style:page-number="auto" table:align="center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8.04cm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697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554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17.117cm"/>
    </style:style>
    <style:style style:name="表格1.5" style:family="table-row">
      <style:table-row-properties style:min-row-height="1.245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Text_20_body">
      <style:paragraph-properties fo:text-align="start" style:justify-single-word="false" fo:break-before="pag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中華民國海洋運動推廣協會</text:p>
            <text:p text:style-name="P2"><text:span text:style-name="預設段落字型"><text:span text:style-name="T1">114年「水域活動研習會」發言單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案號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>發言單位</text:p>
            <text:p text:style-name="P4">姓名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table:number-columns-spanned="4" office:value-type="string">
            <text:p text:style-name="P5">發言內容</text:p>
            <text:p text:style-name="P7"><text:span text:style-name="預設段落字型"><text:span text:style-name="T2"><text:s/>(如為提案請按主旨、說明、辦理等三段格式填寫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行政院海岸巡防署海洋巡防總局</dc:title>
    <dc:subject/>
    <meta:initial-creator>user</meta:initial-creator>
    <dc:creator>加明 黃</dc:creator>
    <meta:creation-date>2025-03-11T10:30:00Z</meta:creation-date>
    <dc:date>2025-03-11T10:31:00Z</dc:date>
    <meta:print-date>2018-01-11T15:02:00Z</meta:print-date>
    <meta:editing-cycles>2</meta:editing-cycles>
    <meta:editing-duration>PT60S</meta:editing-duration>
    <meta:document-statistic meta:table-count="1" meta:image-count="0" meta:object-count="0" meta:page-count="1" meta:paragraph-count="8" meta:word-count="80" meta:character-count="83" meta:non-whitespace-character-count="82"/>
    <meta:template xlink:type="simple" xlink:actuate="onRequest" xlink:title="" xlink:href="../../../Downloads/25673077_1143043750_ATTCH3.odt/Normal"/>
  </office:meta>
</office:document-meta>
</file>