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1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5" style:num-format="壹, 貳, 參, ..." text:start-value="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list-format-name="NLF6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6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6" style:num-format="一, 十, 一百(繁), ...">
        <style:list-level-properties text:space-before="0.2708in" text:min-label-width="0.5312in" text:list-level-position-and-space-mode="label-alignment">
          <style:list-level-label-alignment text:label-followed-by="listtab" fo:margin-left="0.802in" fo:text-indent="-0.5312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left="-0.0152in" fo:margin-right="-0.1486in" fo:text-indent="0.0159in">
        <style:tab-stops/>
      </style:paragraph-properties>
      <style:text-properties style:font-name="標楷體" style:font-name-asian="標楷體" fo:font-weight="bold" style:font-weight-asian="bold" style:text-scale="80%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style:vertical-align="baseline" fo:line-height="0.3472in">
        <style:tab-stops>
          <style:tab-stop style:type="left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3" style:parent-style-name="純文字" style:family="paragraph">
      <style:paragraph-properties fo:text-align="end" fo:line-height="0.2361in" fo:margin-left="1in" fo:text-indent="-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align="justify" fo:margin-top="0.0791in" fo:margin-bottom="0.0791in" fo:line-height="0.2361in" fo:margin-left="1.2652in" fo:text-indent="-1.2652in">
        <style:tab-stops>
          <style:tab-stop style:type="left" style:position="-1.2652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2" style:parent-style-name="內文" style:family="paragraph">
      <style:paragraph-properties fo:text-align="justify" fo:margin-top="0.0791in" fo:margin-bottom="0.0791in" fo:line-height="0.2361in" fo:margin-left="1.2652in" fo:text-indent="-1.2652in">
        <style:tab-stops>
          <style:tab-stop style:type="left" style:position="-1.265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fo:text-align="justify" fo:margin-top="0.0791in" fo:margin-bottom="0.0791in" fo:line-height="0.2361in" fo:margin-left="1.2638in" fo:text-indent="-1.2638in">
        <style:tab-stops>
          <style:tab-stop style:type="left" style:position="-1.263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text-align="justify" fo:margin-top="0.0791in" fo:margin-bottom="0.0791in" fo:line-height="0.2361in" fo:margin-left="1.2652in" fo:text-indent="-1.2652in">
        <style:tab-stops>
          <style:tab-stop style:type="left" style:position="-1.2652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9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30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31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32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33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34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791in" fo:margin-bottom="0.0791in" fo:line-height="0.2361in" fo:margin-left="0.5277in" fo:text-indent="-0.36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7" style:family="table-column">
      <style:table-column-properties style:column-width="0.727in"/>
    </style:style>
    <style:style style:name="TableColumn48" style:family="table-column">
      <style:table-column-properties style:column-width="1.6958in"/>
    </style:style>
    <style:style style:name="TableColumn49" style:family="table-column">
      <style:table-column-properties style:column-width="0.0041in"/>
    </style:style>
    <style:style style:name="TableColumn50" style:family="table-column">
      <style:table-column-properties style:column-width="2.0027in"/>
    </style:style>
    <style:style style:name="TableColumn51" style:family="table-column">
      <style:table-column-properties style:column-width="1.7715in"/>
    </style:style>
    <style:style style:name="Table46" style:family="table">
      <style:table-properties style:width="6.2013in" fo:margin-left="0.6659in" table:align="left"/>
    </style:style>
    <style:style style:name="TableRow52" style:family="table-row">
      <style:table-row-properties style:min-row-height="0.4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baseline" fo:line-height="0.2083in"/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baseline" fo:line-height="0.2083in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baseline" fo:line-height="0.2083in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baseline" fo:line-height="0.2083in"/>
      <style:text-properties style:font-name="標楷體" style:font-name-asian="標楷體" style:letter-kerning="false"/>
    </style:style>
    <style:style style:name="TableRow61" style:family="table-row">
      <style:table-row-properties style:min-row-height="0.286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/>
    </style:style>
    <style:style style:name="TableRow70" style:family="table-row">
      <style:table-row-properties style:min-row-height="0.27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/>
    </style:style>
    <style:style style:name="TableRow79" style:family="table-row">
      <style:table-row-properties style:min-row-height="0.286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/>
    </style:style>
    <style:style style:name="P88" style:parent-style-name="內文" style:family="paragraph">
      <style:paragraph-properties fo:margin-top="0.0791in" fo:margin-bottom="0.0791in" fo:line-height="0.2361in" fo:margin-left="1.2652in" fo:text-indent="-1.26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top="0.0791in" fo:margin-bottom="0.0791in" fo:line-height="0.2361in" fo:margin-left="1.2652in" fo:text-indent="-1.26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0" style:parent-style-name="內文" style:family="paragraph">
      <style:paragraph-properties fo:margin-top="0.0791in" fo:margin-bottom="0.0791in" fo:line-height="0.2361in" fo:margin-left="1.1368in" fo:text-indent="-1.136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top="0.0791in" fo:margin-bottom="0.0791in" fo:line-height="0.2361in"/>
      <style:text-properties style:font-name="標楷體" style:font-name-asian="標楷體" fo:font-weight="bold" style:font-weight-asian="bold" style:font-weight-complex="bold" style:text-scale="90%" fo:font-size="13pt" style:font-size-asian="13pt" style:font-size-complex="13pt"/>
    </style:style>
    <style:style style:name="P107" style:parent-style-name="內文" style:family="paragraph">
      <style:paragraph-properties fo:margin-top="0.0791in" fo:margin-bottom="0.0791in" fo:line-height="0.2361in" fo:margin-left="1.2652in" fo:text-indent="-1.265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3" style:parent-style-name="內文" style:family="paragraph">
      <style:paragraph-properties fo:margin-top="0.0791in" fo:margin-bottom="0.0791in" fo:line-height="0.2361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margin-top="0.0791in" fo:margin-bottom="0.0791in" fo:line-height="0.2361in" fo:text-indent="0.1805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margin-top="0.0791in" fo:margin-bottom="0.0791in" fo:line-height="0.2361in" fo:margin-left="0.7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margin-top="0.0791in" fo:margin-bottom="0.0791in" fo:line-height="0.2361in" fo:margin-left="0.7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margin-top="0.0791in" fo:margin-bottom="0.0791in" fo:line-height="0.2361in" fo:margin-left="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791in" fo:margin-bottom="0.0791in" fo:line-height="0.2361in" fo:margin-left="0.5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margin-top="0.0791in" fo:margin-bottom="0.0791in" fo:line-height="0.2361in" fo:margin-left="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margin-top="0.0791in" fo:margin-bottom="0.0791in" fo:line-height="0.2361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olumn165" style:family="table-column">
      <style:table-column-properties style:column-width="1.6222in"/>
    </style:style>
    <style:style style:name="TableColumn166" style:family="table-column">
      <style:table-column-properties style:column-width="1.6256in"/>
    </style:style>
    <style:style style:name="TableColumn167" style:family="table-column">
      <style:table-column-properties style:column-width="1.5208in"/>
    </style:style>
    <style:style style:name="TableColumn168" style:family="table-column">
      <style:table-column-properties style:column-width="2.0256in"/>
    </style:style>
    <style:style style:name="Table164" style:family="table">
      <style:table-properties style:width="6.7944in" fo:margin-left="0in" table:align="center"/>
    </style:style>
    <style:style style:name="TableRow169" style:family="table-row">
      <style:table-row-properties style:min-row-height="0.5902in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fo:line-height="0.2222in"/>
      <style:text-properties style:font-name="標楷體" style:font-name-asian="標楷體" style:letter-kerning="false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fo:line-height="0.2222in"/>
      <style:text-properties style:font-name="標楷體" style:font-name-asian="標楷體" style:letter-kerning="false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fo:line-height="0.2222in"/>
      <style:text-properties style:font-name="標楷體" style:font-name-asian="標楷體" style:letter-kerning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fo:line-height="0.2222in"/>
      <style:text-properties style:font-name="標楷體" style:font-name-asian="標楷體" style:letter-kerning="false"/>
    </style:style>
    <style:style style:name="TableRow178" style:family="table-row">
      <style:table-row-properties style:min-row-height="1.7194in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Default" style:family="paragraph">
      <style:paragraph-properties fo:text-align="center" fo:margin-left="1.3333in" fo:text-indent="-1.3333in">
        <style:tab-stops/>
      </style:paragraph-properties>
    </style:style>
    <style:style style:name="T181" style:parent-style-name="預設段落字型" style:family="text">
      <style:text-properties style:use-window-font-color="true"/>
    </style:style>
    <style:style style:name="T182" style:parent-style-name="預設段落字型" style:family="text">
      <style:text-properties style:use-window-font-color="true" style:language-asian="zh" style:country-asian="HK"/>
    </style:style>
    <style:style style:name="T183" style:parent-style-name="預設段落字型" style:family="text">
      <style:text-properties style:use-window-font-color="true"/>
    </style:style>
    <style:style style:name="P184" style:parent-style-name="Default" style:family="paragraph">
      <style:paragraph-properties fo:text-align="center" fo:margin-left="1.3333in" fo:text-indent="-1.3333in">
        <style:tab-stops/>
      </style:paragraph-properties>
      <style:text-properties style:use-window-font-color="true"/>
    </style:style>
    <style:style style:name="P185" style:parent-style-name="Default" style:family="paragraph">
      <style:paragraph-properties fo:text-align="center" fo:margin-left="1.3333in" fo:text-indent="-1.3333in">
        <style:tab-stops/>
      </style:paragraph-properties>
    </style:style>
    <style:style style:name="T186" style:parent-style-name="預設段落字型" style:family="text">
      <style:text-properties style:use-window-font-color="tru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baseline" fo:line-height="0.2222in"/>
      <style:text-properties style:font-name="標楷體" style:font-name-asian="標楷體" style:letter-kerning="false"/>
    </style:style>
    <style:style style:name="P189" style:parent-style-name="內文" style:family="paragraph">
      <style:paragraph-properties fo:text-align="center" style:vertical-align="baseline" fo:line-height="0.2222in"/>
      <style:text-properties style:font-name="標楷體" style:font-name-asian="標楷體" style:letter-kerning="false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vertical-align="baseline" fo:line-height="0.2222in"/>
      <style:text-properties style:font-name="標楷體" style:font-name-asian="標楷體" style:letter-kerning="false"/>
    </style:style>
    <style:style style:name="P192" style:parent-style-name="內文" style:family="paragraph">
      <style:paragraph-properties fo:text-align="justify" style:vertical-align="baseline" fo:line-height="0.2222in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清單段落" style:family="paragraph">
      <style:paragraph-properties fo:text-align="justify" style:vertical-align="baseline" fo:line-height="0.2222in" fo:margin-left="0.377in">
        <style:tab-stops/>
      </style:paragraph-properties>
      <style:text-properties style:font-name="標楷體" fo:font-weight="bold" style:font-weight-asian="bold" style:letter-kerning="false" fo:font-size="12pt" style:font-size-asian="12pt" style:font-size-complex="12pt"/>
    </style:style>
    <style:style style:name="P205" style:parent-style-name="清單段落" style:family="paragraph">
      <style:paragraph-properties fo:text-align="justify" style:vertical-align="baseline" fo:line-height="0.2222in" fo:margin-left="0.377in">
        <style:tab-stops/>
      </style:paragraph-properties>
    </style:style>
    <style:style style:name="T206" style:parent-style-name="預設段落字型" style:family="text">
      <style:text-properties style:font-name="標楷體" fo:font-weight="bold" style:font-weight-asian="bold" style:letter-kerning="false" fo:font-size="12pt" style:font-size-asian="12pt" style:font-size-complex="12pt"/>
    </style:style>
    <style:style style:name="TableRow207" style:family="table-row">
      <style:table-row-properties style:min-row-height="1.5597in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Default" style:family="paragraph">
      <style:paragraph-properties fo:text-align="center" fo:margin-left="1.3333in" fo:text-indent="-1.3333in">
        <style:tab-stops/>
      </style:paragraph-properties>
      <style:text-properties style:use-window-font-color="true"/>
    </style:style>
    <style:style style:name="P210" style:parent-style-name="Default" style:family="paragraph">
      <style:paragraph-properties fo:text-align="center" fo:margin-left="1.3333in" fo:text-indent="-1.3333in">
        <style:tab-stops/>
      </style:paragraph-properties>
    </style:style>
    <style:style style:name="T211" style:parent-style-name="預設段落字型" style:family="text">
      <style:text-properties style:use-window-font-color="tru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baseline" fo:line-height="0.2222in"/>
      <style:text-properties style:font-name="標楷體" style:font-name-asian="標楷體" style:letter-kerning="false"/>
    </style:style>
    <style:style style:name="P214" style:parent-style-name="內文" style:family="paragraph">
      <style:paragraph-properties fo:text-align="center" style:vertical-align="baseline" fo:line-height="0.2222in"/>
      <style:text-properties style:font-name="標楷體" style:font-name-asian="標楷體" style:letter-kerning="false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vertical-align="baseline" fo:line-height="0.2222in"/>
      <style:text-properties style:font-name="標楷體" style:font-name-asian="標楷體" style:letter-kerning="false"/>
    </style:style>
    <style:style style:name="P217" style:parent-style-name="內文" style:family="paragraph">
      <style:paragraph-properties fo:text-align="justify" style:vertical-align="baseline" fo:line-height="0.2222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P227" style:parent-style-name="內文" style:family="paragraph">
      <style:paragraph-properties fo:text-align="justify" style:vertical-align="baseline" fo:line-height="0.2222in" fo:margin-left="0.077in">
        <style:tab-stops/>
      </style:paragraph-properties>
      <style:text-properties style:font-name="標楷體" fo:font-weight="bold" style:font-weight-asian="bold" style:letter-kerning="false"/>
    </style:style>
    <style:style style:name="P228" style:parent-style-name="內文" style:family="paragraph">
      <style:paragraph-properties fo:margin-top="0.0791in" fo:margin-bottom="0.0791in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9" style:parent-style-name="內文" style:family="paragraph">
      <style:paragraph-properties fo:margin-top="0.0791in" fo:margin-bottom="0.0791in" fo:line-height="0.1527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margin-top="0.0791in" fo:margin-bottom="0.0791in" fo:line-height="0.1527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32" style:family="table-column">
      <style:table-column-properties style:column-width="1.65in"/>
    </style:style>
    <style:style style:name="TableColumn233" style:family="table-column">
      <style:table-column-properties style:column-width="3.3618in"/>
    </style:style>
    <style:style style:name="TableColumn234" style:family="table-column">
      <style:table-column-properties style:column-width="1.9541in"/>
    </style:style>
    <style:style style:name="Table231" style:family="table">
      <style:table-properties style:width="6.9659in" fo:margin-left="0.0951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 fo:margin-left="1.3333in" fo:text-indent="-1.3333in">
        <style:tab-stops/>
      </style:paragraph-properties>
    </style:style>
    <style:style style:name="T238" style:parent-style-name="預設段落字型" style:family="text">
      <style:text-properties style:use-window-font-color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791in" fo:margin-bottom="0.0791in" fo:line-height="0.2361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791in" fo:margin-bottom="0.0791in" fo:line-height="0.2361in"/>
      <style:text-properties style:font-name="標楷體" style:font-name-asian="標楷體"/>
    </style:style>
    <style:style style:name="TableRow243" style:family="table-row">
      <style:table-row-properties style:min-row-height="1.031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center" fo:margin-left="1.3333in" fo:text-indent="-1.3333in">
        <style:tab-stops/>
      </style:paragraph-properties>
    </style:style>
    <style:style style:name="T246" style:parent-style-name="預設段落字型" style:family="text">
      <style:text-properties style:use-window-font-color="true"/>
    </style:style>
    <style:style style:name="T247" style:parent-style-name="預設段落字型" style:family="text">
      <style:text-properties style:use-window-font-color="true" style:language-asian="zh" style:country-asian="HK"/>
    </style:style>
    <style:style style:name="T248" style:parent-style-name="預設段落字型" style:family="text">
      <style:text-properties style:use-window-font-color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top="0.0791in" fo:margin-bottom="0.0791in" fo:line-height="0.2361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791in" fo:margin-bottom="0.0791in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margin-top="0.0791in" fo:margin-bottom="0.0791in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margin-top="0.0791in" fo:margin-bottom="0.0791in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margin-top="0.0791in" fo:margin-bottom="0.0791in" fo:line-height="0.2361in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center" fo:margin-left="1.3333in" fo:text-indent="-1.3333in">
        <style:tab-stops/>
      </style:paragraph-properties>
      <style:text-properties style:use-window-font-color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top="0.0791in" fo:margin-bottom="0.0791in" fo:line-height="0.2361in"/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0791in" fo:margin-bottom="0.0791in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margin-top="0.0791in" fo:margin-bottom="0.0791in" fo:line-height="0.2361in" fo:margin-left="0.4312in" fo:text-indent="-0.232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6" style:parent-style-name="內文" style:family="paragraph">
      <style:paragraph-properties fo:margin-top="0.0791in" fo:margin-bottom="0.0791in" fo:line-height="0.2361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05" style:parent-style-name="內文" style:family="paragraph">
      <style:paragraph-properties fo:margin-top="0.0791in" fo:margin-bottom="0.0791in" fo:line-height="0.2361in" fo:margin-left="1.3013in" fo:text-indent="-1.301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06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margin-top="0.0791in" fo:margin-bottom="0.0791in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9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margin-top="0.0791in" fo:margin-bottom="0.0791in" fo:line-height="0.2361in" fo:margin-left="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margin-top="0.0791in" fo:margin-bottom="0.0791in" fo:line-height="0.2361in" fo:margin-left="1.3013in" fo:text-indent="-1.301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7" style:parent-style-name="區塊文字" style:family="paragraph">
      <style:paragraph-properties style:snap-to-layout-grid="false" fo:margin-top="0.1319in" fo:text-indent="-0.5in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8" style:parent-style-name="區塊文字" style:family="paragraph">
      <style:paragraph-properties style:snap-to-layout-grid="false" fo:margin-top="0.1319in" fo:text-indent="-0.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3" style:parent-style-name="區塊文字" style:family="paragraph">
      <style:paragraph-properties style:snap-to-layout-grid="false" fo:margin-top="0.1319in" fo:text-indent="-0.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7" style:parent-style-name="清單段落" style:family="paragraph">
      <style:paragraph-properties fo:margin-left="0.6118in">
        <style:tab-stops/>
      </style:paragraph-properties>
    </style:style>
    <style:style style:name="T388" style:parent-style-name="預設段落字型" style:family="text">
      <style:text-properties style:font-name="標楷體" fo:font-size="13pt" style:font-size-asian="13pt" style:font-size-complex="13pt"/>
    </style:style>
    <style:style style:name="T389" style:parent-style-name="預設段落字型" style:family="text">
      <style:text-properties style:font-name="標楷體" fo:color="#00B050" fo:font-size="13pt" style:font-size-asian="13pt" style:font-size-complex="13pt"/>
    </style:style>
    <style:style style:name="T390" style:parent-style-name="預設段落字型" style:family="text">
      <style:text-properties style:font-name="標楷體" fo:font-size="13pt" style:font-size-asian="13pt" style:font-size-complex="13pt"/>
    </style:style>
    <style:style style:name="T391" style:parent-style-name="預設段落字型" style:family="text">
      <style:text-properties style:font-name="標楷體" fo:font-size="13pt" style:font-size-asian="13pt" style:font-size-complex="13pt"/>
    </style:style>
    <style:style style:name="P392" style:parent-style-name="內文" style:family="paragraph">
      <style:paragraph-properties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4" style:parent-style-name="內文縮排" style:family="paragraph">
      <style:paragraph-properties style:snap-to-layout-grid="false" fo:text-align="justify" fo:margin-left="0.0631in">
        <style:tab-stops/>
      </style:paragraph-properties>
      <style:text-properties style:font-name="標楷體" fo:font-size="13pt" style:font-size-asian="13pt" style:font-size-complex="13pt"/>
    </style:style>
    <style:style style:name="P405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406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407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</style:style>
    <style:style style:name="T408" style:parent-style-name="預設段落字型" style:family="text">
      <style:text-properties style:font-name="標楷體" fo:font-size="13pt" style:font-size-asian="13pt" style:font-size-complex="13pt"/>
    </style:style>
    <style:style style:name="T409" style:parent-style-name="預設段落字型" style:family="text">
      <style:text-properties style:font-name="標楷體" fo:font-size="13pt" style:font-size-asian="13pt" style:font-size-complex="13pt"/>
    </style:style>
    <style:style style:name="T410" style:parent-style-name="預設段落字型" style:family="text">
      <style:text-properties style:font-name="標楷體" fo:font-size="13pt" style:font-size-asian="13pt" style:font-size-complex="13pt"/>
    </style:style>
    <style:style style:name="T411" style:parent-style-name="預設段落字型" style:family="text">
      <style:text-properties style:font-name="標楷體" fo:font-size="13pt" style:font-size-asian="13pt" style:font-size-complex="13pt"/>
    </style:style>
    <style:style style:name="T412" style:parent-style-name="預設段落字型" style:family="text">
      <style:text-properties style:font-name="標楷體" fo:font-size="13pt" style:font-size-asian="13pt" style:font-size-complex="13pt"/>
    </style:style>
    <style:style style:name="T413" style:parent-style-name="預設段落字型" style:family="text">
      <style:text-properties style:font-name="標楷體" fo:font-size="13pt" style:font-size-asian="13pt" style:font-size-complex="13pt"/>
    </style:style>
    <style:style style:name="T414" style:parent-style-name="預設段落字型" style:family="text">
      <style:text-properties fo:font-size="13pt" style:font-size-asian="13pt" style:font-size-complex="13pt"/>
    </style:style>
    <style:style style:name="T415" style:parent-style-name="預設段落字型" style:family="text">
      <style:text-properties fo:font-size="13pt" style:font-size-asian="13pt" style:font-size-complex="13pt"/>
    </style:style>
    <style:style style:name="P416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417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418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419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420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421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422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423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424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</style:style>
    <style:style style:name="T425" style:parent-style-name="預設段落字型" style:family="text">
      <style:text-properties style:font-name="標楷體" fo:font-size="13pt" style:font-size-asian="13pt" style:font-size-complex="13pt"/>
    </style:style>
    <style:style style:name="T426" style:parent-style-name="預設段落字型" style:family="text">
      <style:text-properties style:font-name="標楷體" fo:font-size="13pt" style:font-size-asian="13pt" style:font-size-complex="13pt" style:language-asian="zh" style:country-asian="HK"/>
    </style:style>
    <style:style style:name="T427" style:parent-style-name="預設段落字型" style:family="text">
      <style:text-properties style:font-name="標楷體" fo:font-size="13pt" style:font-size-asian="13pt" style:font-size-complex="13pt"/>
    </style:style>
    <style:style style:name="T428" style:parent-style-name="預設段落字型" style:family="text">
      <style:text-properties fo:font-size="13pt" style:font-size-asian="13pt" style:font-size-complex="13pt"/>
    </style:style>
    <style:style style:name="P429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</style:style>
    <style:style style:name="T430" style:parent-style-name="預設段落字型" style:family="text">
      <style:text-properties fo:font-size="13pt" style:font-size-asian="13pt" style:font-size-complex="13pt"/>
    </style:style>
    <style:style style:name="T431" style:parent-style-name="預設段落字型" style:family="text">
      <style:text-properties fo:font-size="13pt" style:font-size-asian="13pt" style:font-size-complex="13pt"/>
    </style:style>
    <style:style style:name="T432" style:parent-style-name="預設段落字型" style:family="text">
      <style:text-properties style:font-name="標楷體" fo:font-size="13pt" style:font-size-asian="13pt" style:font-size-complex="13pt"/>
    </style:style>
    <style:style style:name="P433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434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</style:style>
    <style:style style:name="T435" style:parent-style-name="預設段落字型" style:family="text">
      <style:text-properties style:font-name="標楷體" fo:font-size="13pt" style:font-size-asian="13pt" style:font-size-complex="13pt"/>
    </style:style>
    <style:style style:name="T436" style:parent-style-name="預設段落字型" style:family="text">
      <style:text-properties style:font-name="標楷體" fo:font-size="13pt" style:font-size-asian="13pt" style:font-size-complex="13pt" style:language-asian="zh" style:country-asian="HK"/>
    </style:style>
    <style:style style:name="T437" style:parent-style-name="預設段落字型" style:family="text">
      <style:text-properties style:font-name="標楷體" fo:font-size="13pt" style:font-size-asian="13pt" style:font-size-complex="13pt"/>
    </style:style>
    <style:style style:name="T438" style:parent-style-name="預設段落字型" style:family="text">
      <style:text-properties style:font-name="標楷體" fo:font-size="13pt" style:font-size-asian="13pt" style:font-size-complex="13pt"/>
    </style:style>
    <style:style style:name="T439" style:parent-style-name="預設段落字型" style:family="text">
      <style:text-properties style:font-name="標楷體" fo:font-size="13pt" style:font-size-asian="13pt" style:font-size-complex="13pt"/>
    </style:style>
    <style:style style:name="P440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441" style:parent-style-name="內文" style:family="paragraph">
      <style:paragraph-properties fo:break-before="page" fo:text-align="center" fo:line-height="0.3055in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 style:language-asian="zh" style:country-asian="HK"/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8pt" style:font-size-asian="18pt" style:font-size-complex="18pt"/>
    </style:style>
    <style:style style:name="P449" style:parent-style-name="內文" style:family="paragraph">
      <style:paragraph-properties fo:margin-top="0.1319in"/>
      <style:text-properties style:font-name="標楷體" style:font-name-asian="標楷體" fo:font-size="13pt" style:font-size-asian="13pt" style:font-size-complex="13pt"/>
    </style:style>
    <style:style style:name="TableColumn451" style:family="table-column">
      <style:table-column-properties style:column-width="0.5944in"/>
    </style:style>
    <style:style style:name="TableColumn452" style:family="table-column">
      <style:table-column-properties style:column-width="0.5006in"/>
    </style:style>
    <style:style style:name="TableColumn453" style:family="table-column">
      <style:table-column-properties style:column-width="0.25in"/>
    </style:style>
    <style:style style:name="TableColumn454" style:family="table-column">
      <style:table-column-properties style:column-width="0.2506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0125in"/>
    </style:style>
    <style:style style:name="TableColumn457" style:family="table-column">
      <style:table-column-properties style:column-width="0.2875in"/>
    </style:style>
    <style:style style:name="TableColumn458" style:family="table-column">
      <style:table-column-properties style:column-width="0.0881in"/>
    </style:style>
    <style:style style:name="TableColumn459" style:family="table-column">
      <style:table-column-properties style:column-width="0.6388in"/>
    </style:style>
    <style:style style:name="TableColumn460" style:family="table-column">
      <style:table-column-properties style:column-width="0.034in"/>
    </style:style>
    <style:style style:name="TableColumn461" style:family="table-column">
      <style:table-column-properties style:column-width="0.3236in"/>
    </style:style>
    <style:style style:name="TableColumn462" style:family="table-column">
      <style:table-column-properties style:column-width="1.6694in"/>
    </style:style>
    <style:style style:name="Table450" style:family="table">
      <style:table-properties style:width="6.6756in" fo:margin-left="0in" table:align="left"/>
    </style:style>
    <style:style style:name="TableRow463" style:family="table-row">
      <style:table-row-properties style:row-height="0.4152in" fo:keep-together="always"/>
    </style:style>
    <style:style style:name="TableCell46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74" style:family="table-row">
      <style:table-row-properties style:row-height="0.3791in" fo:keep-together="always"/>
    </style:style>
    <style:style style:name="P475" style:parent-style-name="內文" style:family="paragraph">
      <style:paragraph-properties fo:line-height="0.1666in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84" style:family="table-row">
      <style:table-row-properties style:row-height="0.4041in" fo:keep-together="always"/>
    </style:style>
    <style:style style:name="P485" style:parent-style-name="內文" style:family="paragraph">
      <style:paragraph-properties fo:line-height="0.1666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94" style:family="table-row">
      <style:table-row-properties style:row-height="0.4006in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P505" style:parent-style-name="內文" style:family="paragraph">
      <style:paragraph-properties fo:line-height="0.1666in"/>
      <style:text-properties style:font-name="標楷體" style:font-name-asian="標楷體"/>
    </style:style>
    <style:style style:name="TableRow506" style:family="table-row">
      <style:table-row-properties style:row-height="0.4006in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ableRow513" style:family="table-row">
      <style:table-row-properties style:row-height="0.3812in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22" style:family="table-row">
      <style:table-row-properties style:row-height="0.3812in" fo:keep-together="always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31" style:family="table-row">
      <style:table-row-properties style:row-height="0.3812in" fo:keep-together="always"/>
    </style:style>
    <style:style style:name="P5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39" style:family="table-row">
      <style:table-row-properties style:row-height="0.3812in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46" style:family="table-row">
      <style:table-row-properties style:row-height="0.3812in" fo:keep-together="always"/>
    </style:style>
    <style:style style:name="P547" style:parent-style-name="內文" style:family="paragraph">
      <style:paragraph-properties fo:line-height="0.1666in"/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52" style:family="table-row">
      <style:table-row-properties style:row-height="0.3812in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60" style:family="table-row">
      <style:table-row-properties style:row-height="0.3604in" fo:keep-together="always"/>
    </style:style>
    <style:style style:name="TableCell561" style:family="table-cell">
      <style:table-cell-properties fo:border-top="0.0104in solid #000000" fo:border-left="0.0208in solid #000000" fo:border-bottom="0.0069in solid #000000" fo:border-right="0.0104in solid #000000" style:writing-mode="tb-rl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67" style:family="table-row">
      <style:table-row-properties style:row-height="0.3604in" fo:keep-together="always"/>
    </style:style>
    <style:style style:name="P568" style:parent-style-name="內文" style:family="paragraph">
      <style:paragraph-properties fo:line-height="0.1666in"/>
      <style:text-properties style:font-name="標楷體" style:font-name-asian="標楷體"/>
    </style:style>
    <style:style style:name="P5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72" style:family="table-row">
      <style:table-row-properties style:row-height="0.3604in" fo:keep-together="always"/>
    </style:style>
    <style:style style:name="P573" style:parent-style-name="內文" style:family="paragraph">
      <style:paragraph-properties fo:line-height="0.1666in"/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80" style:family="table-row">
      <style:table-row-properties style:row-height="0.3604in" fo:keep-together="always"/>
    </style:style>
    <style:style style:name="P581" style:parent-style-name="內文" style:family="paragraph">
      <style:paragraph-properties fo:line-height="0.1666in"/>
      <style:text-properties style:font-name="標楷體" style:font-name-asian="標楷體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8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87" style:parent-style-name="內文" style:family="paragraph">
      <style:paragraph-properties fo:margin-top="0.1319in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90" style:family="table-column">
      <style:table-column-properties style:column-width="0.7708in" style:use-optimal-column-width="false"/>
    </style:style>
    <style:style style:name="TableColumn591" style:family="table-column">
      <style:table-column-properties style:column-width="0.668in" style:use-optimal-column-width="false"/>
    </style:style>
    <style:style style:name="TableColumn592" style:family="table-column">
      <style:table-column-properties style:column-width="0.668in" style:use-optimal-column-width="false"/>
    </style:style>
    <style:style style:name="TableColumn593" style:family="table-column">
      <style:table-column-properties style:column-width="0.2604in" style:use-optimal-column-width="false"/>
    </style:style>
    <style:style style:name="TableColumn594" style:family="table-column">
      <style:table-column-properties style:column-width="0.277in" style:use-optimal-column-width="false"/>
    </style:style>
    <style:style style:name="TableColumn595" style:family="table-column">
      <style:table-column-properties style:column-width="0.525in" style:use-optimal-column-width="false"/>
    </style:style>
    <style:style style:name="TableColumn596" style:family="table-column">
      <style:table-column-properties style:column-width="0.0951in" style:use-optimal-column-width="false"/>
    </style:style>
    <style:style style:name="TableColumn597" style:family="table-column">
      <style:table-column-properties style:column-width="1.3819in" style:use-optimal-column-width="false"/>
    </style:style>
    <style:style style:name="TableColumn598" style:family="table-column">
      <style:table-column-properties style:column-width="1.9979in" style:use-optimal-column-width="false"/>
    </style:style>
    <style:style style:name="TableColumn599" style:family="table-column">
      <style:table-column-properties style:column-width="0.0048in" style:use-optimal-column-width="false"/>
    </style:style>
    <style:style style:name="Table589" style:family="table">
      <style:table-properties style:width="6.6493in" fo:margin-left="0in" table:align="center"/>
    </style:style>
    <style:style style:name="TableRow600" style:family="table-row">
      <style:table-row-properties style:row-height="0.3541in" style:use-optimal-row-height="false" fo:keep-together="always"/>
    </style:style>
    <style:style style:name="TableCell6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font-name-complex="細明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font-name-complex="細明體"/>
    </style:style>
    <style:style style:name="T613" style:parent-style-name="預設段落字型" style:family="text">
      <style:text-properties style:font-name="標楷體" style:font-name-asian="標楷體"/>
    </style:style>
    <style:style style:name="TableRow614" style:family="table-row">
      <style:table-row-properties style:row-height="0.3993in" style:use-optimal-row-height="false" fo:keep-together="always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0.0138in solid #000000" fo:border-left="0.013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 fo:keep-together="always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indent="0.1666in"/>
      <style:text-properties style:font-name="標楷體" style:font-name-asian="標楷體"/>
    </style:style>
    <style:style style:name="TableCell62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-top="0.0416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Row630" style:family="table-row">
      <style:table-row-properties style:row-height="0.4118in" style:use-optimal-row-height="false" fo:keep-together="always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Row638" style:family="table-row">
      <style:table-row-properties style:min-row-height="0.35in" style:use-optimal-row-height="false" fo:keep-together="always"/>
    </style:style>
    <style:style style:name="TableCell6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777in" fo:margin-right="-0.2381in"/>
      <style:text-properties style:font-name="標楷體" style:font-name-asian="標楷體" style:font-weight-complex="bold" fo:color="#000000"/>
    </style:style>
    <style:style style:name="TableCell6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43" style:parent-style-name="內文" style:family="paragraph">
      <style:paragraph-properties fo:text-align="center" fo:line-height="0.2777in"/>
    </style:style>
    <style:style style:name="T644" style:parent-style-name="預設段落字型" style:family="text">
      <style:text-properties style:font-name="標楷體" style:font-name-asian="標楷體" style:font-weight-complex="bold"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47" style:family="table-row">
      <style:table-row-properties style:min-row-height="0.3437in" style:use-optimal-row-height="false" fo:keep-together="always"/>
    </style:style>
    <style:style style:name="TableCell6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-top="0.020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style:language-asian="zh" style:country-asian="HK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language-asian="zh" style:country-asian="HK"/>
    </style:style>
    <style:style style:name="TableRow662" style:family="table-row">
      <style:table-row-properties style:min-row-height="0.3916in" style:use-optimal-row-height="false" fo:keep-together="always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paragraph-properties fo:text-align="center" fo:margin-bottom="0.1319in" fo:line-height="0.3055in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675" style:parent-style-name="內文" style:family="paragraph">
      <style:paragraph-properties fo:text-align="center" fo:margin-bottom="0.1319in" fo:line-height="0.3055in"/>
    </style:style>
    <style:style style:name="T67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8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6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86" style:family="table-column">
      <style:table-column-properties style:column-width="1.4361in" style:use-optimal-column-width="false"/>
    </style:style>
    <style:style style:name="TableColumn687" style:family="table-column">
      <style:table-column-properties style:column-width="2.3826in" style:use-optimal-column-width="false"/>
    </style:style>
    <style:style style:name="TableColumn688" style:family="table-column">
      <style:table-column-properties style:column-width="2.8638in" style:use-optimal-column-width="false"/>
    </style:style>
    <style:style style:name="Table685" style:family="table">
      <style:table-properties style:width="6.6826in" fo:margin-left="0in" table:align="center"/>
    </style:style>
    <style:style style:name="TableRow689" style:family="table-row">
      <style:table-row-properties style:row-height="0.3333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row-height="0.3333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row-height="0.3333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333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olumn713" style:family="table-column">
      <style:table-column-properties style:column-width="1.2527in" style:use-optimal-column-width="false"/>
    </style:style>
    <style:style style:name="TableColumn714" style:family="table-column">
      <style:table-column-properties style:column-width="5.3722in" style:use-optimal-column-width="false"/>
    </style:style>
    <style:style style:name="Table712" style:family="table">
      <style:table-properties style:width="6.625in" fo:margin-left="0in" table:align="center"/>
    </style:style>
    <style:style style:name="TableRow715" style:family="table-row">
      <style:table-row-properties style:min-row-height="0.2631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min-row-height="0.2631in"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min-row-height="0.2631in" style:use-optimal-row-height="false" fo:keep-together="always"/>
    </style:style>
    <style:style style:name="TableCell726" style:family="table-cell">
      <style:table-cell-properties fo:border-top="0.0069in solid #000000" fo:border-left="0.0069in solid #000000" fo:border-bottom="0.052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52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olumn732" style:family="table-column">
      <style:table-column-properties style:column-width="1.3166in" style:use-optimal-column-width="false"/>
    </style:style>
    <style:style style:name="TableColumn733" style:family="table-column">
      <style:table-column-properties style:column-width="1.7354in" style:use-optimal-column-width="false"/>
    </style:style>
    <style:style style:name="TableColumn734" style:family="table-column">
      <style:table-column-properties style:column-width="3.618in" style:use-optimal-column-width="false"/>
    </style:style>
    <style:style style:name="Table731" style:family="table">
      <style:table-properties style:width="6.6701in" fo:margin-left="0in" table:align="center"/>
    </style:style>
    <style:style style:name="TableRow735" style:family="table-row">
      <style:table-row-properties style:min-row-height="0.2562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42" style:family="table-row">
      <style:table-row-properties style:min-row-height="0.2562in"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0.2562in" style:use-optimal-row-height="false" fo:keep-together="always"/>
    </style:style>
    <style:style style:name="TableCell7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0.2562in" style:use-optimal-row-height="false" fo:keep-together="always"/>
    </style:style>
    <style:style style:name="TableCell757" style:family="table-cell">
      <style:table-cell-properties fo:border-top="0.0069in solid #000000" fo:border-left="0.0069in solid #000000" fo:border-bottom="0.052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52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52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widows="2" fo:orphans="2" style:text-autospace="none" fo:text-align="justify" style:vertical-align="middle"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widows="2" fo:orphans="2" style:text-autospace="none" fo:text-align="justify" style:vertical-align="middle">
        <style:tab-stops>
          <style:tab-stop style:type="left" style:position="5.75in"/>
        </style:tab-stops>
      </style:paragraph-properties>
      <style:text-properties style:font-name="標楷體"/>
    </style:style>
    <style:style style:name="P775" style:parent-style-name="內文" style:family="paragraph">
      <style:paragraph-properties fo:widows="2" fo:orphans="2" style:text-autospace="none" fo:text-align="justify" style:vertical-align="middle"/>
      <style:text-properties style:font-name="標楷體"/>
    </style:style>
    <style:style style:name="P776" style:parent-style-name="內文" style:family="paragraph">
      <style:paragraph-properties fo:widows="2" fo:orphans="2" style:text-autospace="none" fo:text-align="justify" style:vertical-align="middle"/>
      <style:text-properties style:font-name="標楷體"/>
    </style:style>
    <style:style style:name="P777" style:parent-style-name="內文" style:family="paragraph">
      <style:paragraph-properties fo:widows="2" fo:orphans="2" style:text-autospace="none" fo:text-align="justify" style:vertical-align="middle"/>
      <style:text-properties style:font-name="標楷體" fo:font-size="28pt" style:font-size-asian="28pt" style:font-size-complex="28pt"/>
    </style:style>
    <style:style style:name="P778" style:parent-style-name="內文" style:family="paragraph">
      <style:paragraph-properties fo:text-align="justify" fo:margin-top="0.1666in" fo:line-height="0.5277in" fo:text-indent="1in"/>
    </style:style>
    <style:style style:name="T779" style:parent-style-name="預設段落字型" style:family="text">
      <style:text-properties style:font-name="標楷體"/>
    </style:style>
    <style:style style:name="P780" style:parent-style-name="內文" style:family="paragraph">
      <style:paragraph-properties style:line-height-at-least="0in"/>
      <style:text-properties style:font-name="雅真中楷" style:font-name-asian="雅真中楷"/>
    </style:style>
    <style:style style:name="P781" style:parent-style-name="內文" style:family="paragraph">
      <style:text-properties fo:font-weight="bold" style:font-weight-asian="bold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783" style:parent-style-name="內文" style:family="paragraph">
      <style:paragraph-properties fo:text-align="justify" fo:margin-top="0.1666in" fo:line-height="0.5277in" fo:text-indent="2.3333in"/>
      <style:text-properties style:font-name="標楷體" style:font-name-asian="標楷體" fo:font-size="28pt" style:font-size-asian="28pt" style:font-size-complex="28pt"/>
    </style:style>
    <style:style style:name="P784" style:parent-style-name="內文" style:family="paragraph">
      <style:paragraph-properties fo:margin-top="0.1319in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785" style:parent-style-name="內文" style:family="paragraph">
      <style:paragraph-properties fo:margin-top="0.1319in" fo:margin-bottom="0.1319in" fo:line-height="0.3333in"/>
    </style:style>
    <style:style style:name="T7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5" style:parent-style-name="內文" style:family="paragraph">
      <style:paragraph-properties fo:text-align="justify" fo:margin-top="0.1319in" fo:margin-bottom="0.1319in" fo:line-height="0.3055in"/>
      <style:text-properties style:font-name="標楷體" style:font-name-asian="標楷體" fo:font-size="18pt" style:font-size-asian="18pt" style:font-size-complex="18pt"/>
    </style:style>
    <style:style style:name="P796" style:parent-style-name="內文" style:family="paragraph">
      <style:paragraph-properties fo:text-align="justify" fo:margin-top="0.1319in" fo:margin-bottom="0.1319in" fo:line-height="0.3055in"/>
      <style:text-properties style:font-name="標楷體" style:font-name-asian="標楷體" fo:font-size="18pt" style:font-size-asian="18pt" style:font-size-complex="18pt"/>
    </style:style>
    <style:style style:name="P797" style:parent-style-name="本文縮排3" style:family="paragraph">
      <style:paragraph-properties fo:margin-top="0.1319in" fo:margin-bottom="0.1319in" fo:line-height="0.3055in" fo:margin-left="0.45in" fo:text-indent="-0.4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98" style:parent-style-name="內文" style:family="paragraph">
      <style:paragraph-properties fo:text-align="justify" fo:margin-top="0.1319in" fo:margin-bottom="0.1319in" fo:line-heigh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99" style:parent-style-name="內文" style:family="paragraph">
      <style:paragraph-properties fo:text-align="justify" fo:line-height="0.2916in" fo:margin-left="0.675in">
        <style:tab-stops/>
      </style:paragraph-properties>
      <style:text-properties style:font-name="標楷體" style:font-name-asian="標楷體" fo:font-size="14pt" style:font-size-asian="14pt"/>
    </style:style>
    <style:style style:name="P800" style:parent-style-name="E" style:family="paragraph">
      <style:paragraph-properties fo:line-height="0.2916in"/>
    </style:style>
    <style:style style:name="T801" style:parent-style-name="預設段落字型" style:family="text">
      <style:text-properties fo:font-size="18pt" style:font-size-asian="18pt"/>
    </style:style>
    <style:style style:name="P80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0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olumn805" style:family="table-column">
      <style:table-column-properties style:column-width="1.375in" style:use-optimal-column-width="false"/>
    </style:style>
    <style:style style:name="TableColumn806" style:family="table-column">
      <style:table-column-properties style:column-width="0.25in" style:use-optimal-column-width="false"/>
    </style:style>
    <style:style style:name="Table804" style:family="table">
      <style:table-properties style:width="1.625in" fo:margin-left="2.7694in" table:align="left"/>
    </style:style>
    <style:style style:name="TableRow807" style:family="table-row">
      <style:table-row-properties style:row-height="0.4166in" style:use-optimal-row-height="false"/>
    </style:style>
    <style:style style:name="TableCell808" style:family="table-cell">
      <style:table-cell-properties fo:border="none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810" style:family="table-cell">
      <style:table-cell-properties fo:border="none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812" style:family="table-row">
      <style:table-row-properties style:row-height="0.4166in" style:use-optimal-row-height="false"/>
    </style:style>
    <style:style style:name="TableCell813" style:family="table-cell">
      <style:table-cell-properties fo:border="none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815" style:family="table-cell">
      <style:table-cell-properties fo:border="none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817" style:family="table-row">
      <style:table-row-properties style:row-height="0.4166in" style:use-optimal-row-height="false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820" style:family="table-cell">
      <style:table-cell-properties fo:border="none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822" style:family="table-row">
      <style:table-row-properties style:row-height="0.4166in" style:use-optimal-row-height="false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825" style:family="table-cell">
      <style:table-cell-properties fo:border="none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827" style:parent-style-name="內文" style:family="paragraph">
      <style:paragraph-properties fo:text-align="start"/>
      <style:text-properties style:font-name="標楷體" style:font-name-asian="標楷體"/>
    </style:style>
    <style:style style:name="P828" style:parent-style-name="內文" style:family="paragraph">
      <style:paragraph-properties fo:text-align="start"/>
      <style:text-properties style:font-name="標楷體" style:font-name-asian="標楷體"/>
    </style:style>
    <style:style style:name="P829" style:parent-style-name="內文" style:family="paragraph">
      <style:paragraph-properties fo:text-indent="0.375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30" style:parent-style-name="內文" style:family="paragraph">
      <style:paragraph-properties fo:text-align="center" fo:line-height="0.3055in"/>
    </style:style>
    <style:style style:name="P831" style:parent-style-name="內文" style:family="paragraph">
      <style:paragraph-properties fo:text-align="justify" fo:margin-top="0.2638in" fo:margin-bottom="0.2638in" fo:line-height="0.5in" fo:text-indent="2.3333in"/>
    </style:style>
    <style:style style:name="T8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3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2" style:parent-style-name="內文" style:family="paragraph">
      <style:paragraph-properties fo:margin-left="0.25in" fo:text-indent="-0.25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50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53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4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5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6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7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8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9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0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1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2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3" style:parent-style-name="內文" style:family="paragraph">
      <style:paragraph-properties fo:text-indent="0.375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64" style:parent-style-name="內文" style:family="paragraph">
      <style:paragraph-properties fo:text-indent="0.375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65" style:parent-style-name="內文" style:family="paragraph">
      <style:paragraph-properties fo:break-before="page" style:snap-to-layout-grid="false" fo:text-align="start" fo:margin-top="0.125in" fo:line-height="0.3055in" fo:margin-left="0.5006in" fo:text-indent="-0.5006in">
        <style:tab-stops/>
      </style:paragraph-properties>
    </style:style>
    <style:style style:name="T8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T8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T8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T8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T8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871" style:parent-style-name="內文" style:family="paragraph">
      <style:paragraph-properties style:snap-to-layout-grid="false" fo:text-align="start" style:line-height-at-least="0in" fo:margin-left="0.4451in" fo:text-indent="-0.4451in">
        <style:tab-stops/>
      </style:paragraph-properties>
      <style:text-properties style:font-name-asian="標楷體" fo:font-weight="bold" style:font-weight-asian="bold" fo:color="#000000" fo:font-size="16pt" style:font-size-asian="16pt" style:font-size-complex="10pt"/>
    </style:style>
    <style:style style:name="TableColumn873" style:family="table-column">
      <style:table-column-properties style:column-width="1.3944in"/>
    </style:style>
    <style:style style:name="TableColumn874" style:family="table-column">
      <style:table-column-properties style:column-width="2.375in"/>
    </style:style>
    <style:style style:name="TableColumn875" style:family="table-column">
      <style:table-column-properties style:column-width="0.125in"/>
    </style:style>
    <style:style style:name="TableColumn876" style:family="table-column">
      <style:table-column-properties style:column-width="1in"/>
    </style:style>
    <style:style style:name="TableColumn877" style:family="table-column">
      <style:table-column-properties style:column-width="1in"/>
    </style:style>
    <style:style style:name="TableColumn878" style:family="table-column">
      <style:table-column-properties style:column-width="0.625in"/>
    </style:style>
    <style:style style:name="TableColumn879" style:family="table-column">
      <style:table-column-properties style:column-width="0.625in"/>
    </style:style>
    <style:style style:name="Table872" style:family="table">
      <style:table-properties style:width="7.1444in" fo:margin-left="0in" table:align="left"/>
    </style:style>
    <style:style style:name="TableRow880" style:family="table-row">
      <style:table-row-properties style:row-height="0.6111in"/>
    </style:style>
    <style:style style:name="TableCell8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start" style:line-height-at-least="0in" fo:margin-left="0.3888in" fo:margin-right="0.0784in" fo:text-indent="-0.3888in">
        <style:tab-stops/>
      </style:paragraph-properties>
    </style:style>
    <style:style style:name="T88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8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start" style:line-height-at-least="0in" fo:margin-left="0.3888in" fo:margin-right="0.0784in" fo:text-indent="-0.3888in">
        <style:tab-stops/>
      </style:paragraph-properties>
    </style:style>
    <style:style style:name="T88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8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8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89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89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8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89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Row896" style:family="table-row">
      <style:table-row-properties style:row-height="0.777in" fo:keep-together="always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style:line-height-at-least="0in"/>
    </style:style>
    <style:style style:name="T89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in" fo:margin-left="0.3888in" fo:margin-right="0.0784in" fo:text-indent="-0.3888in">
        <style:tab-stops/>
      </style:paragraph-properties>
    </style:style>
    <style:style style:name="T90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90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90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in" fo:margin-left="0.3333in" fo:margin-right="0.0395in" fo:text-indent="-0.3333in">
        <style:tab-stops/>
      </style:paragraph-properties>
    </style:style>
    <style:style style:name="T911" style:parent-style-name="預設段落字型" style:family="text">
      <style:text-properties style:font-name-asian="標楷體" fo:color="#000000" style:font-size-complex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style:line-height-at-least="0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Row914" style:family="table-row">
      <style:table-row-properties style:row-height="0.8875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start" style:line-height-at-least="0in" fo:margin-left="0.3888in" fo:margin-right="0.0784in" fo:text-indent="-0.3888in">
        <style:tab-stops/>
      </style:paragraph-properties>
    </style:style>
    <style:style style:name="T91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20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21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22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23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24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25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26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27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start" style:line-height-at-least="0in" fo:margin-left="0.3888in" fo:margin-right="0.0784in" fo:text-indent="-0.3888in">
        <style:tab-stops/>
      </style:paragraph-properties>
    </style:style>
    <style:style style:name="T93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style:line-height-at-least="0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Row933" style:family="table-row">
      <style:table-row-properties style:min-row-height="0.4083in"/>
    </style:style>
    <style:style style:name="TableCell9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top="0.0833in" fo:line-height="0.2777in" fo:margin-left="0.8333in" fo:margin-right="0.3333in" fo:text-indent="-0.5in">
        <style:tab-stops/>
      </style:paragraph-properties>
    </style:style>
    <style:style style:name="T936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9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8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ableRow939" style:family="table-row">
      <style:table-row-properties style:row-height="0.4722in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start" fo:margin-top="0.1319in" fo:line-height="0.2083in" fo:margin-left="0.3888in" fo:margin-right="0.0784in" fo:text-indent="-0.3888in">
        <style:tab-stops/>
      </style:paragraph-properties>
    </style:style>
    <style:style style:name="T94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fo:margin-top="0.1319in" fo:line-height="0.2777in" fo:margin-left="0.3888in" fo:margin-right="0.0395in" fo:text-indent="-0.3888in">
        <style:tab-stops/>
      </style:paragraph-properties>
    </style:style>
    <style:style style:name="T9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9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49" style:family="table-row">
      <style:table-row-properties style:row-height="0.6548in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start" fo:margin-top="0.1319in" fo:line-height="0.2777in" fo:margin-left="0.3888in" fo:margin-right="0.0784in" fo:text-indent="-0.3888in">
        <style:tab-stops/>
      </style:paragraph-properties>
    </style:style>
    <style:style style:name="T95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 fo:margin-top="0.1319in" fo:line-height="0.2777in" fo:margin-right="0.0395in"/>
      <style:text-properties style:font-name-asian="標楷體" fo:color="#000000" fo:letter-spacing="0.0208in" fo:font-size="14pt" style:font-size-asian="14pt" style:font-size-complex="14pt"/>
    </style:style>
    <style:style style:name="TableRow955" style:family="table-row">
      <style:table-row-properties style:row-height="0.8111in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start" fo:margin-top="0.1319in" fo:line-height="0.2777in" fo:margin-left="0.3888in" fo:margin-right="0.0784in" fo:text-indent="-0.3888in">
        <style:tab-stops/>
      </style:paragraph-properties>
    </style:style>
    <style:style style:name="T95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fo:margin-top="0.1319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61" style:family="table-row">
      <style:table-row-properties style:row-height="0.9444in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start" fo:margin-top="0.125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64" style:parent-style-name="內文" style:family="paragraph">
      <style:paragraph-properties style:snap-to-layout-grid="false" fo:text-align="start" fo:margin-top="0.1319in" fo:line-height="0.2777in" fo:margin-left="0.2777in" fo:margin-right="0.0784in" fo:text-indent="-0.2777in">
        <style:tab-stops/>
      </style:paragraph-properties>
    </style:style>
    <style:style style:name="T965" style:parent-style-name="預設段落字型" style:family="text">
      <style:text-properties style:font-name-asian="標楷體" fo:color="#000000" fo:letter-spacing="-0.0138in" style:font-size-complex="10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 fo:margin-top="0.125in" fo:line-height="0.2777in" fo:margin-left="0.3888in" fo:margin-right="0.0395in" fo:text-indent="-0.3888in">
        <style:tab-stops/>
      </style:paragraph-properties>
    </style:style>
    <style:style style:name="T9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9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="新細明體" fo:color="#000000" fo:font-size="14pt" style:font-size-asian="14pt" style:font-size-complex="14pt"/>
    </style:style>
    <style:style style:name="T9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9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新細明體" fo:color="#000000" fo:font-size="14pt" style:font-size-asian="14pt" style:font-size-complex="14pt"/>
    </style:style>
    <style:style style:name="T9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9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2" style:parent-style-name="內文" style:family="paragraph">
      <style:paragraph-properties style:snap-to-layout-grid="false" fo:text-align="justify" fo:margin-top="0.1319in" fo:line-height="0.2777in" fo:margin-left="0.3888in" fo:margin-right="0.0395in" fo:text-indent="-0.3888in">
        <style:tab-stops/>
      </style:paragraph-properties>
    </style:style>
    <style:style style:name="T983" style:parent-style-name="預設段落字型" style:family="text">
      <style:text-properties style:font-name="新細明體" fo:color="#000000" fo:font-size="14pt" style:font-size-asian="14pt" style:font-size-complex="14pt"/>
    </style:style>
    <style:style style:name="T9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9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9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2" style:family="table-row">
      <style:table-row-properties style:min-row-height="2.3277in"/>
    </style:style>
    <style:style style:name="TableCell9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margin-top="0.1319in" fo:line-height="0.2777in" fo:margin-left="0.4444in" fo:text-indent="-0.4444in">
        <style:tab-stops/>
      </style:paragraph-properties>
    </style:style>
    <style:style style:name="T995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ableCell9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margin-top="0.1319in" fo:line-height="0.2777in" fo:margin-left="0.4444in" fo:text-indent="-0.4444in">
        <style:tab-stops/>
      </style:paragraph-properties>
    </style:style>
    <style:style style:name="T998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P999" style:parent-style-name="內文" style:family="paragraph">
      <style:paragraph-properties style:snap-to-layout-grid="false" style:line-height-at-least="0in" fo:margin-left="0.1375in" fo:text-indent="0.3333in">
        <style:tab-stops>
          <style:tab-stop style:type="center" style:position="2.7465in"/>
          <style:tab-stop style:type="right" style:position="5.6305in"/>
        </style:tab-stops>
      </style:paragraph-properties>
      <style:text-properties style:font-name-asian="標楷體" fo:color="#000000" style:font-size-complex="10pt"/>
    </style:style>
    <style:style style:name="P1000" style:parent-style-name="內文" style:family="paragraph">
      <style:paragraph-properties style:snap-to-layout-grid="false" style:line-height-at-least="0in" fo:margin-left="0.1375in" fo:text-indent="0.3333in">
        <style:tab-stops>
          <style:tab-stop style:type="center" style:position="2.7465in"/>
          <style:tab-stop style:type="right" style:position="5.6305in"/>
        </style:tab-stops>
      </style:paragraph-properties>
    </style:style>
    <style:style style:name="T1001" style:parent-style-name="預設段落字型" style:family="text">
      <style:text-properties style:font-name-asian="標楷體" fo:color="#000000" style:font-size-complex="10pt"/>
    </style:style>
    <style:style style:name="P1002" style:parent-style-name="內文" style:family="paragraph">
      <style:paragraph-properties fo:text-indent="0.3756in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大同區太平國民小學115學年度代理教師甄選簡章</text:p>
      <text:p text:style-name="P12">(一次公告，分第1-3次招考)</text:p>
      <text:p text:style-name="P13"><text:span text:style-name="T14">11</text:span><text:span text:style-name="T15">5</text:span><text:span text:style-name="T16">.</text:span><text:span text:style-name="T17">6</text:span><text:span text:style-name="T18">.</text:span><text:span text:style-name="T19">11</text:span><text:span text:style-name="T20"><text:s/>教評會審議通過</text:span></text:p>
      <text:p text:style-name="P21">一、依據：</text:p>
      <text:p text:style-name="P22"><text:span text:style-name="T23">　　</text:span><text:span text:style-name="T24">依據教師法暨施行細則、教育人員任用條例暨施行細則、高級中等以下學校教師甄</text:span></text:p>
      <text:p text:style-name="P25"><text:span text:style-name="T26"><text:s text:c="4"/></text:span><text:span text:style-name="T27">選作業要點、中小學兼任代課及代理教師聘任辦法等規定辦理。</text:span></text:p>
      <text:p text:style-name="P28">二、應徵資格：</text:p>
      <text:p text:style-name="P29"><text:s/>(一)具有中華民國國籍之國民；如係大陸地區人民來臺定居需設籍已滿10年以上</text:p>
      <text:p text:style-name="P30"><text:s text:c="5"/>者。且無「教育人員任用條例」第31條、第33條及「教師法」第14條規定</text:p>
      <text:p text:style-name="P31"><text:s text:c="5"/>所列不得聘任各款情事之一者。倘報名時未發現於錄取遴聘後仍應予以解聘，</text:p>
      <text:p text:style-name="P32"><text:s text:c="5"/>不得異議。</text:p>
      <text:p text:style-name="P33"><text:s/>(二)凡持有國外學歷證明者，需繳驗駐外單位查證學歷屬實文件且經主管教育行政</text:p>
      <text:p text:style-name="P34"><text:s text:c="4"/><text:s/>機關認定具有國民小學教師之證明文件，始得報名。</text:p>
      <text:p text:style-name="P35"><text:span text:style-name="T36"><text:s/></text:span><text:span text:style-name="T37">(三)</text:span><text:span text:style-name="T38"><text:s/></text:span><text:span text:style-name="T39">符合下列資格者，始得報考：</text:span><text:span text:style-name="T40">(以</text:span><text:span text:style-name="T41">下</text:span><text:span text:style-name="T42">係於甄選結果無人錄取時，依序辦理第2</text:span><text:span text:style-name="T43">-</text:span><text:span text:style-name="T44">3</text:span><text:span text:style-name="T45">次招考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招考</text:p>
          </table:table-cell>
          <table:table-cell table:style-name="TableCell55">
            <text:p text:style-name="P56">具有國民小學合格教師證書或資格者</text:p>
          </table:table-cell>
          <table:table-cell table:style-name="TableCell57" table:number-columns-spanned="2">
            <text:p text:style-name="P58">修畢師資職前教育課程，取得修畢證明書者</text:p>
          </table:table-cell>
          <table:covered-table-cell/>
          <table:table-cell table:style-name="TableCell59">
            <text:p text:style-name="P60">具大學以上畢業者</text:p>
          </table:table-cell>
        </table:table-row>
        <table:table-row table:style-name="TableRow61">
          <table:table-cell table:style-name="TableCell62">
            <text:p text:style-name="P63">第1次</text:p>
          </table:table-cell>
          <table:table-cell table:style-name="TableCell64">
            <text:p text:style-name="P65">ˇ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第2次</text:p>
          </table:table-cell>
          <table:table-cell table:style-name="TableCell73" table:number-columns-spanned="2">
            <text:p text:style-name="P74">ˇ</text:p>
          </table:table-cell>
          <table:covered-table-cell/>
          <table:table-cell table:style-name="TableCell75">
            <text:p text:style-name="P76">ˇ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3次</text:p>
          </table:table-cell>
          <table:table-cell table:style-name="TableCell82" table:number-columns-spanned="2">
            <text:p text:style-name="P83">ˇ</text:p>
          </table:table-cell>
          <table:covered-table-cell/>
          <table:table-cell table:style-name="TableCell84">
            <text:p text:style-name="P85">ˇ</text:p>
          </table:table-cell>
          <table:table-cell table:style-name="TableCell86">
            <text:p text:style-name="P87">ˇ</text:p>
          </table:table-cell>
        </table:table-row>
      </table:table>
      <text:p text:style-name="P88"><text:span text:style-name="T89">三</text:span><text:span text:style-name="T90">、報名日期</text:span><text:span text:style-name="T91">：</text:span></text:p>
      <text:p text:style-name="P92"><text:s text:c="3"/><text:s/>第1次報名：115年6月22日（星期一) 上午9時至12時止。<text:s/></text:p>
      <text:p text:style-name="P93"><text:s text:c="4"/>第2次報名：115年6月23日（星期二) 上午9時至12時止。　</text:p>
      <text:p text:style-name="P94"><text:s text:c="4"/>第3次報名：115年6月24日（星期三）上午9時至12時止。　　　　</text:p>
      <text:p text:style-name="P95"><text:span text:style-name="T96">四</text:span><text:span text:style-name="T97">、</text:span><text:span text:style-name="T98">報名方式</text:span><text:span text:style-name="T99">：</text:span></text:p>
      <text:p text:style-name="P100"><text:span text:style-name="T101">（一）</text:span><text:span text:style-name="T102">現場報名：</text:span><text:span text:style-name="T103">臺北市大同區太平國民小學</text:span><text:span text:style-name="T104">教務處</text:span><text:span text:style-name="T105">。</text:span></text:p>
      <text:p text:style-name="P106"><text:s text:c="4"/><text:s text:c="2"/>(地址：臺北市大同區延平北路2段239號 電話25532229<text:s/>#<text:s/>810教務處)<text:s/></text:p>
      <text:p text:style-name="P107"><text:span text:style-name="T108">五</text:span><text:span text:style-name="T109">、</text:span><text:span text:style-name="T110">報名費用</text:span><text:span text:style-name="T111">：</text:span><text:span text:style-name="T112">免收報名費。</text:span></text:p>
      <text:p text:style-name="P113"><text:span text:style-name="T114">六</text:span><text:span text:style-name="T115">、</text:span><text:span text:style-name="T116">繳交</text:span><text:span text:style-name="T117">證件</text:span><text:span text:style-name="T118">：</text:span></text:p>
      <text:p text:style-name="P119"><text:span text:style-name="T120">※</text:span><text:span text:style-name="T121">請攜帶下列證件正本及影本</text:span><text:span text:style-name="T122">(</text:span><text:span text:style-name="T123">正本驗畢歸還，影本請先行影印</text:span><text:span text:style-name="T124">依序裝訂</text:span><text:span text:style-name="T125">，留存本校</text:span><text:span text:style-name="T126">)</text:span><text:span text:style-name="T127">。</text:span></text:p>
      <text:p text:style-name="P128">1.國民小學合格教師證書。</text:p>
      <text:p text:style-name="P129">2.最高學歷畢業證書(凡持有國外學歷證明者，須繳驗駐外單位查證學歷屬實</text:p>
      <text:p text:style-name="P130"><text:s text:c="2"/>文件及經主管教育行政機關認定具有國民小學教師之證明文件)。</text:p>
      <text:p text:style-name="P131">3.國民身分證。</text:p>
      <text:soft-page-break/>
      <text:p text:style-name="P132"><text:span text:style-name="T133">4.</text:span><text:span text:style-name="T134">男性請附</text:span><text:span text:style-name="T135">退役證明或免服兵役證明</text:span><text:span text:style-name="T136">(無則免附)</text:span><text:span text:style-name="T137">。</text:span></text:p>
      <text:p text:style-name="P138">5.經歷證明文件(離職、服務證明書)。<text:s/></text:p>
      <text:p text:style-name="P139">6.著作、行動研究成果、論文、學術期刊等(無則免附)。</text:p>
      <text:p text:style-name="P140">7.相關研習訓練、專長或特殊表現證明(無則免附)。</text:p>
      <text:p text:style-name="P141"><text:span text:style-name="T142">8</text:span><text:span text:style-name="T143">.</text:span><text:span text:style-name="T144">報名表</text:span><text:span text:style-name="T145">(</text:span><text:span text:style-name="T146">請貼上最近</text:span><text:span text:style-name="T147">3</text:span><text:span text:style-name="T148">個月內兩吋正面半身脫帽照片</text:span><text:span text:style-name="T149">)</text:span><text:span text:style-name="T150">。</text:span></text:p>
      <text:p text:style-name="P151"><text:span text:style-name="T152">9.</text:span><text:span text:style-name="T153">自傳</text:span><text:span text:style-name="T154">（請以</text:span><text:span text:style-name="T155">A4</text:span><text:span text:style-name="T156">紙張直式橫打）</text:span><text:span text:style-name="T157">。</text:span></text:p>
      <text:p text:style-name="P158">　　 <text:s/>10.切結書、委託書、身心障礙應考人服務申請表。<text:s text:c="4"/><text:s/></text:p>
      <text:p text:style-name="P159"><text:span text:style-name="T160">七</text:span><text:span text:style-name="T161">、</text:span><text:span text:style-name="T162">錄取名額及聘期：</text:span><text:span text:style-name="T163"><text:s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代理類別</text:p>
          </table:table-cell>
          <table:table-cell table:style-name="TableCell172">
            <text:p text:style-name="P173">名額</text:p>
          </table:table-cell>
          <table:table-cell table:style-name="TableCell174">
            <text:p text:style-name="P175">聘期</text:p>
          </table:table-cell>
          <table:table-cell table:style-name="TableCell176">
            <text:p text:style-name="P177">備註</text:p>
          </table:table-cell>
        </table:table-row>
        <table:table-row table:style-name="TableRow178">
          <table:table-cell table:style-name="TableCell179">
            <text:p text:style-name="P180"><text:span text:style-name="T181">五年級級</text:span><text:span text:style-name="T182">任</text:span><text:span text:style-name="T183">老師</text:span></text:p>
            <text:p text:style-name="P184">(侍親留停及教育部</text:p>
            <text:p text:style-name="P185"><text:span text:style-name="T186">增置各1名)</text:span></text:p>
          </table:table-cell>
          <table:table-cell table:style-name="TableCell187">
            <text:p text:style-name="P188">正取2名</text:p>
            <text:p text:style-name="P189">擇優依序備取若干名</text:p>
          </table:table-cell>
          <table:table-cell table:style-name="TableCell190">
            <text:p text:style-name="P191">115年8月1日起至</text:p>
            <text:p text:style-name="P192"><text:span text:style-name="T193">11</text:span><text:span text:style-name="T194">6</text:span><text:span text:style-name="T195">年7月31日止（逾</text:span><text:span text:style-name="T196">115</text:span><text:span text:style-name="T197">年</text:span><text:span text:style-name="T198">8</text:span><text:span text:style-name="T199">月</text:span><text:span text:style-name="T200">1</text:span><text:span text:style-name="T201">日</text:span><text:span text:style-name="T202">以後，以報到日為起聘日期）</text:span></text:p>
          </table:table-cell>
          <table:table-cell table:style-name="TableCell203" table:number-rows-spanned="2">
            <text:list text:style-name="LFO16" text:continue-numbering="true">
              <text:list-item>
                <text:p text:style-name="P204">代理教師於代理期間如遇代理原因消失，應無條件離職，並不得要求留任及任何補助。</text:p>
              </text:list-item>
              <text:list-item>
                <text:p text:style-name="P205"><text:span text:style-name="T206">本次甄選得備取若干名，名額由本校教評會決定。</text:span>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訓育組長</text:p>
            <text:p text:style-name="P210"><text:span text:style-name="T211">(進修留停)</text:span></text:p>
          </table:table-cell>
          <table:table-cell table:style-name="TableCell212">
            <text:p text:style-name="P213">正取1名</text:p>
            <text:p text:style-name="P214">擇優依序備取若干名</text:p>
          </table:table-cell>
          <table:table-cell table:style-name="TableCell215">
            <text:p text:style-name="P216">115年8月1日起至</text:p>
            <text:p text:style-name="P217"><text:span text:style-name="T218">116年1月31日止</text:span><text:span text:style-name="T219">（逾</text:span><text:span text:style-name="T220">115</text:span><text:span text:style-name="T221">年</text:span><text:span text:style-name="T222">8</text:span><text:span text:style-name="T223">月</text:span><text:span text:style-name="T224">1</text:span><text:span text:style-name="T225">日</text:span><text:span text:style-name="T226">以後，以報到日為起聘日期）</text:span></text:p>
          </table:table-cell>
          <table:covered-table-cell>
            <text:p text:style-name="P227"/>
          </table:covered-table-cell>
        </table:table-row>
      </table:table>
      <text:p text:style-name="P228">八、甄選方式：</text:p>
      <text:p text:style-name="P229">(一)考試方式：試教+口試。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甄選類別</text:span></text:p>
          </table:table-cell>
          <table:table-cell table:style-name="TableCell239">
            <text:p text:style-name="P240">試教內容</text:p>
          </table:table-cell>
          <table:table-cell table:style-name="TableCell241">
            <text:p text:style-name="P242">口試內容</text:p>
          </table:table-cell>
        </table:table-row>
        <table:table-row table:style-name="TableRow243">
          <table:table-cell table:style-name="TableCell244">
            <text:p text:style-name="P245"><text:span text:style-name="T246">五年級級</text:span><text:span text:style-name="T247">任</text:span><text:span text:style-name="T248">老師</text:span></text:p>
          </table:table-cell>
          <table:table-cell table:style-name="TableCell249">
            <text:p text:style-name="P250">數學科(翰林)第9-10冊自選一個教學單元，試教時間10分鐘(試教不提供單槍)。</text:p>
          </table:table-cell>
          <table:table-cell table:style-name="TableCell251" table:number-rows-spanned="2">
            <text:p text:style-name="P252">時間：10分鐘</text:p>
            <text:p text:style-name="P253">內容：專業素養、班級經</text:p>
            <text:p text:style-name="P254">營、表達能力、儀容舉止</text:p>
            <text:p text:style-name="P255"><text:span text:style-name="T256">等。</text:span></text:p>
          </table:table-cell>
        </table:table-row>
        <table:table-row table:style-name="TableRow257">
          <table:table-cell table:style-name="TableCell258">
            <text:p text:style-name="P259">訓育組長</text:p>
          </table:table-cell>
          <table:table-cell table:style-name="TableCell260">
            <text:p text:style-name="P261">高年級健康科(南一)第9-12冊自選一個教學單元，試教時間10分鐘 (試教不提供單槍)。</text:p>
          </table:table-cell>
          <table:covered-table-cell>
            <text:p text:style-name="P262"/>
          </table:covered-table-cell>
        </table:table-row>
      </table:table>
      <text:p text:style-name="P263"><text:s text:c="2"/><text:s/>(二)報到時間：至教務處辦理報到手續，依報名順序決定考試序號，逾時以棄權</text:p>
      <text:p text:style-name="P264"><text:s text:c="7"/>論。</text:p>
      <text:soft-page-break/>
      <text:p text:style-name="P265"><text:s text:c="6"/><text:s/>第1次招考：115年6月22日（星期一)<text:s/>下午13:00~13:20報到。</text:p>
      <text:p text:style-name="P266"><text:s text:c="7"/>第2次招考：115年6月23日（星期二)<text:s/>下午13:00~13:20報到。　</text:p>
      <text:p text:style-name="P267"><text:span text:style-name="T268"><text:s text:c="7"/>第3次招考：</text:span><text:span text:style-name="T269">11</text:span><text:span text:style-name="T270">5</text:span><text:span text:style-name="T271">年</text:span><text:span text:style-name="T272">6</text:span><text:span text:style-name="T273">月</text:span><text:span text:style-name="T274">2</text:span><text:span text:style-name="T275">4</text:span><text:span text:style-name="T276">日（星期</text:span><text:span text:style-name="T277">三</text:span><text:span text:style-name="T278">)</text:span><text:s/><text:span text:style-name="T279">下午</text:span><text:span text:style-name="T280">13:00~13:20</text:span><text:span text:style-name="T281">報到。　</text:span><text:span text:style-name="T282">　　</text:span><text:span text:style-name="T283"><text:s/></text:span></text:p>
      <text:p text:style-name="P284"><text:span text:style-name="T285"><text:s/></text:span><text:span text:style-name="T286">(三)</text:span><text:span text:style-name="T287">考試順序：</text:span><text:span text:style-name="T288">考試</text:span><text:span text:style-name="T289">當天</text:span><text:span text:style-name="T290">下</text:span><text:span text:style-name="T291">午<text:s/></text:span><text:span text:style-name="T292">13</text:span><text:span text:style-name="T293">:</text:span><text:span text:style-name="T294">3</text:span><text:span text:style-name="T295">0開始依序試教、口試。</text:span></text:p>
      <text:p text:style-name="P296"><text:span text:style-name="T297">九</text:span><text:span text:style-name="T298">、甄選地點：</text:span><text:span text:style-name="T299">臺北市</text:span><text:span text:style-name="T300">大同</text:span><text:span text:style-name="T301">區</text:span><text:span text:style-name="T302">太平</text:span><text:span text:style-name="T303">國民小學</text:span><text:span text:style-name="T304">（地點現場公佈）</text:span></text:p>
      <text:p text:style-name="P305">十、計分方式：<text:s/></text:p>
      <text:p text:style-name="P306">（一）試教：試教成績占錄取總分60％，其中試教包含教學目標掌握、流程清晰、</text:p>
      <text:p text:style-name="P307">　　　　　　教法多元、有效班級經營、教具製作及運用能力等。（本校不提供資訊</text:p>
      <text:p text:style-name="P308">　　　　　　設備）。</text:p>
      <text:p text:style-name="P309"><text:span text:style-name="T310">（</text:span><text:span text:style-name="T311">二</text:span><text:span text:style-name="T312">）</text:span><text:span text:style-name="T313">口試：</text:span><text:span text:style-name="T314">口試成績占錄取總分40％</text:span><text:span text:style-name="T315">，</text:span><text:span text:style-name="T316">其中包含專業素養、表達能力、儀容舉止</text:span></text:p>
      <text:p text:style-name="P317">　　　　　　等。</text:p>
      <text:p text:style-name="P318">十一、錄取標準：</text:p>
      <text:list text:style-name="LFO11" text:continue-numbering="true">
        <text:list-item>
          <text:p text:style-name="P319">甄選成績未達80分者，不予錄取。報考人員達錄取標準者，依成績高低擇優錄取，總成績相同時，以口試及試教成績高低順序錄取，成績皆相同時，則以抽籤決定之，並經教師評審委員會審查通過後由校長聘用。</text:p>
        </text:list-item>
        <text:list-item>
          <text:p text:style-name="P320">正額錄取人員未報到時由備取人員依序遞補，備取人員候用資格以補足當次</text:p>
        </text:list-item>
      </text:list>
      <text:p text:style-name="P321">缺額為限。必要時，甄選委員會得視甄選成績由甄選委員會議決減少錄取名額。</text:p>
      <text:p text:style-name="P322"><text:span text:style-name="T323">十</text:span><text:span text:style-name="T324">二</text:span><text:span text:style-name="T325">、錄取公告：</text:span><text:span text:style-name="T326">甄選結束後</text:span><text:span text:style-name="T327">當</text:span><text:span text:style-name="T328">日</text:span><text:span text:style-name="T329">下</text:span><text:span text:style-name="T330">午</text:span><text:span text:style-name="T331">5</text:span><text:span text:style-name="T332">時</text:span><text:span text:style-name="T333">後</text:span><text:span text:style-name="T334">於本校網頁</text:span><text:span text:style-name="T335">公告</text:span><text:span text:style-name="T336">。</text:span></text:p>
      <text:p text:style-name="P337"><text:span text:style-name="T338">十</text:span><text:span text:style-name="T339">三</text:span><text:span text:style-name="T340">、報到應聘：</text:span><text:span text:style-name="T341">錄取人員</text:span><text:span text:style-name="T342">應於</text:span><text:span text:style-name="T343">甄選結束</text:span><text:span text:style-name="T344">隔日</text:span><text:span text:style-name="T345">上</text:span><text:span text:style-name="T346">午</text:span><text:span text:style-name="T347">9</text:span><text:span text:style-name="T348">-</text:span><text:span text:style-name="T349">12</text:span><text:span text:style-name="T350">時</text:span><text:span text:style-name="T351">止</text:span><text:span text:style-name="T352">，</text:span><text:span text:style-name="T353">至本校</text:span><text:span text:style-name="T354">教務處</text:span><text:span text:style-name="T355">辦理</text:span><text:span text:style-name="T356">應聘事宜，未依規定期限辦理報到者，其缺額由備取人員依序遞補。</text:span><text:span text:style-name="T357">公立醫院體格檢查表【</text:span><text:span text:style-name="T358">含</text:span><text:span text:style-name="T359">最近三個月內胸部Ｘ光檢查</text:span><text:span text:style-name="T360">】</text:span><text:span text:style-name="T361">，可於</text:span><text:span text:style-name="T362">報到應聘後</text:span><text:span text:style-name="T363">10天</text:span><text:span text:style-name="T364">內</text:span><text:span text:style-name="T365">補件</text:span><text:span text:style-name="T366">。</text:span><text:span text:style-name="T367"><text:s/></text:span></text:p>
      <text:p text:style-name="P368"><text:span text:style-name="T369">十</text:span><text:span text:style-name="T370">四</text:span><text:span text:style-name="T371">、</text:span><text:span text:style-name="T372">代理教師薪資依「臺北市政府教育局所屬高級中等以下學校代理教師敘薪基準一覽表」辦理，倘代理教</text:span><text:span text:style-name="T373">師未具代理教育階段科別之合格資格（教師證書）者，其學術研究費按八成支給，大學畢業者預估為</text:span><text:span text:style-name="T374">4</text:span><text:span text:style-name="T375">3</text:span><text:span text:style-name="T376">,</text:span><text:span text:style-name="T377">514</text:span><text:span text:style-name="T378">元。大學畢業具代理教育階段科別之合格資格（教師證書）、擔任導師者，預估為</text:span><text:span text:style-name="T379">48</text:span><text:span text:style-name="T380">,</text:span><text:span text:style-name="T381">130</text:span><text:span text:style-name="T382">元。</text:span></text:p>
      <text:p text:style-name="P383">十五、申請成績複查及申訴方式：</text:p>
      <text:list text:style-name="LFO8" text:continue-numbering="true">
        <text:list-item>
          <text:p text:style-name="P384">第1次招考：應考人如欲申請成績複查，應於115年6月23日（星期二)上午8-10時，攜帶國民身分證，親自向本校教務處申請複查成績，逾期或程序不合者，不予受理。</text:p>
        </text:list-item>
        <text:list-item>
          <text:p text:style-name="P385">第2次招考：應考人如欲申請成績複查，應於115年6月24日（星期三)上午8-10時，攜帶國民身分證，親自向本校教務處申請複查成績，逾期或程序不合者，不予受理。</text:p>
        </text:list-item>
        <text:list-item>
          <text:p text:style-name="P386">第3次招考：應考人如欲申請成績複查，應於115年6月25日（星期四)上午8-10時，攜帶國民身分證，親自向本校教務處申請複查成績，逾期或程序不合者，不予受理。</text:p>
        </text:list-item>
        <text:list-item>
          <text:p text:style-name="P387"><text:span text:style-name="T388">申請複查成績僅得就成績核計及漏閱辦理查核，不得要求重新評閱或申請閱覽評分表，亦不得要求告知相關甄選委員之姓名或其他有關資料。</text:span><text:span text:style-name="T389">　</text:span><text:span text:style-name="T390">　 <text:s text:c="4"/></text:span><text:span text:style-name="T391"><text:s/></text:span></text:p>
        </text:list-item>
      </text:list>
      <text:p text:style-name="P392">十六、附則：<text:tab/></text:p>
      <text:list text:style-name="LFO6" text:continue-numbering="true">
        <text:list-item>
          <text:p text:style-name="P393">經繳驗之各種證明文件，如有不實者，除取消其甄選資格並沒收報名費外，如涉及法律責任，由應徵者自行負責。</text:p>
        </text:list-item>
        <text:list-item>
          <text:p text:style-name="P394"><text:span text:style-name="T395">代理教師應專任，非經學校同意不得在校外兼課、兼職</text:span><text:span text:style-name="T396">或於上班時間進修</text:span><text:span text:style-name="T397">。</text:span><text:span text:style-name="T398">代理教師</text:span><text:span text:style-name="T399">經完成應聘手續後，不得再至他校應聘</text:span><text:span text:style-name="T400">，</text:span><text:span text:style-name="T401">代理教師之獎懲比照專任教師成績考核規定辦理。</text:span></text:p>
        </text:list-item>
        <text:list-item>
          <text:p text:style-name="P402">代理教師經錄取後由學校指派兼任職務者，不得以任何理由推辭，否則取消資格，可由後補者依序遞補聘任之。</text:p>
        </text:list-item>
      </text:list>
      <text:p text:style-name="P403">（四）凡經甄選錄取者，需配合本市教師研習中心規劃辦理之教師研習調訓，以增進其</text:p>
      <text:p text:style-name="P404">　　知能。</text:p>
      <text:p text:style-name="P405">（五）經甄選錄取者，依勞工健康保護規則，應繳交健康檢查紀錄表。</text:p>
      <text:p text:style-name="P406">（六）如遇天然災害或不可抗拒之因素，而導致上述甄選日程及地點更動，將公布於本</text:p>
      <text:p text:style-name="P407"><text:span text:style-name="T408">　　　</text:span><text:span text:style-name="T409">校</text:span><text:span text:style-name="T410">網站</text:span><text:span text:style-name="T411">，應考人請務必自行上網查詢不另行通知，應</text:span><text:span text:style-name="T412">考人</text:span><text:span text:style-name="T413">並</text:span><text:span text:style-name="T414">不得提出任何異議</text:span><text:span text:style-name="T415">。</text:span></text:p>
      <text:p text:style-name="P416">（七）甄選錄取者，本校應依「不適任教育人員之通報與資訊蒐集及查詢辦法」查詢有</text:p>
      <text:p text:style-name="P417">　　　無「教育人員任用條例」或「教師法」規定不適任情事，若經查詢有上開不適任</text:p>
      <text:p text:style-name="P418">　　　情形時，依教師法第14條暨教育人員任用條例第31條、33條相關規定予以解聘</text:p>
      <text:p text:style-name="P419">　　　或免職。</text:p>
      <text:p text:style-name="P420">（八）教育部為準確掌握教師甄選考試及離退之統計資料，根據每年度教師需求情形，</text:p>
      <text:p text:style-name="P421">　　　規劃研議平衡師資供需重要政策使用。本次報名所蒐集個人資料，將依據個人資</text:p>
      <text:p text:style-name="P422">　　　料保護法規定，僅供教師甄選報名及教育部研訂師資培育政策之用，不做其他用</text:p>
      <text:p text:style-name="P423">　　　途。</text:p>
      <text:p text:style-name="P424"><text:span text:style-name="T425">（</text:span><text:span text:style-name="T426">九</text:span><text:span text:style-name="T427">）</text:span><text:span text:style-name="T428">參加甄選代理教師，凡經甄選錄取者，應遵守臺北市立高級中等以下學校及</text:span></text:p>
      <text:p text:style-name="P429"><text:span text:style-name="T430"><text:s text:c="6"/></text:span><text:span text:style-name="T431">幼兒園教師工作守則</text:span><text:span text:style-name="T432">，若違反相關規定，學校得予以解聘，應考者不得提出任何</text:span></text:p>
      <text:p text:style-name="P433"><text:s text:c="6"/>異議。</text:p>
      <text:p text:style-name="P434"><text:span text:style-name="T435">（</text:span><text:span text:style-name="T436">十</text:span><text:span text:style-name="T437">）本簡章未盡事宜，悉依相關法令及本校教師評</text:span><text:span text:style-name="T438">審</text:span><text:span text:style-name="T439">委員會決議辦理，如有補充事</text:span></text:p>
      <text:p text:style-name="P440"><text:s text:c="6"/>項，將公布於本校網站。</text:p>
      <text:soft-page-break/>
      <text:p text:style-name="P441"><text:span text:style-name="T442">臺北市大同區太平國民小學</text:span><text:span text:style-name="T443">11</text:span><text:span text:style-name="T444">5</text:span><text:span text:style-name="T445">學年度</text:span><text:span text:style-name="T446">代理教師甄</text:span><text:span text:style-name="T447">選</text:span><text:span text:style-name="T448">報名表</text:span></text:p>
      <text:p text:style-name="P449">一、個人資料：<text:s/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 table:number-rows-spanned="3">
            <text:p text:style-name="P465"/>
          </table:table-cell>
          <table:covered-table-cell/>
          <table:table-cell table:style-name="TableCell466" table:number-columns-spanned="2">
            <text:p text:style-name="P467">姓名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4">
            <text:p text:style-name="P471">出生年月日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 table:number-columns-spanned="2">
            <text:p text:style-name="P477">性別</text:p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>身分證字號</text:p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 table:number-columns-spanned="2">
            <text:p text:style-name="P487">現職</text:p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4">
            <text:p text:style-name="P491">證書字號</text:p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通訊</text:p>
            <text:p text:style-name="P497">地址</text:p>
          </table:table-cell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聯絡</text:p>
            <text:p text:style-name="P502">電話</text:p>
          </table:table-cell>
          <table:covered-table-cell/>
          <table:covered-table-cell/>
          <table:table-cell table:style-name="TableCell503" table:number-columns-spanned="2">
            <text:p text:style-name="P504">(O) <text:s text:c="8"/>(H)</text:p>
            <text:p text:style-name="P505">(行動)</text:p>
          </table:table-cell>
          <table:covered-table-cell/>
        </table:table-row>
        <table:table-row table:style-name="TableRow506">
          <table:table-cell table:style-name="TableCell507">
            <text:p text:style-name="P508">婚姻</text:p>
            <text:p text:style-name="P509">狀況</text:p>
          </table:table-cell>
          <table:table-cell table:style-name="TableCell510" table:number-columns-spanned="11">
            <text:p text:style-name="P511"><text:span text:style-name="T512">□ 未婚 <text:s text:c="3"/>□ 已婚 ( 育有 <text:s text:c="4"/>子 <text:s text:c="4"/>女) <text:s text:c="3"/>□ 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學歷</text:p>
          </table:table-cell>
          <table:table-cell table:style-name="TableCell516" table:number-columns-spanned="4">
            <text:p text:style-name="P517">1.</text:p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>2.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3.</text:p>
          </table:table-cell>
          <table:covered-table-cell/>
          <table:covered-table-cell/>
        </table:table-row>
        <table:table-row table:style-name="TableRow522">
          <table:table-cell table:style-name="TableCell523" table:number-rows-spanned="2">
            <text:p text:style-name="P524">經歷</text:p>
          </table:table-cell>
          <table:table-cell table:style-name="TableCell525" table:number-columns-spanned="4">
            <text:p text:style-name="P526">1.</text:p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>2.</text:p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>3</text:p>
          </table:table-cell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4">
            <text:p text:style-name="P534">4.</text:p>
          </table:table-cell>
          <table:covered-table-cell/>
          <table:covered-table-cell/>
          <table:covered-table-cell/>
          <table:table-cell table:style-name="TableCell535" table:number-columns-spanned="4">
            <text:p text:style-name="P536">5.</text:p>
          </table:table-cell>
          <table:covered-table-cell/>
          <table:covered-table-cell/>
          <table:covered-table-cell/>
          <table:table-cell table:style-name="TableCell537" table:number-columns-spanned="3">
            <text:p text:style-name="P538">6.</text:p>
          </table:table-cell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專長或特殊表現</text:p>
          </table:table-cell>
          <table:table-cell table:style-name="TableCell542" table:number-columns-spanned="5">
            <text:p text:style-name="P543">1.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6">
            <text:p text:style-name="P545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5">
            <text:p text:style-name="P549">3.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6">
            <text:p text:style-name="P551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研究著作論文</text:span></text:p>
          </table:table-cell>
          <table:table-cell table:style-name="TableCell556" table:number-columns-spanned="5">
            <text:p text:style-name="P557">1.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4">
            <text:p text:style-name="P562">近三年研習進修</text:p>
          </table:table-cell>
          <table:table-cell table:style-name="TableCell563" table:number-columns-spanned="2" table:number-rows-spanned="2">
            <text:p text:style-name="P564">1.學 <text:s/>分</text:p>
          </table:table-cell>
          <table:covered-table-cell/>
          <table:table-cell table:style-name="TableCell565" table:number-columns-spanned="9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table-cell table:style-name="TableCell570" table:number-columns-spanned="9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 table:number-rows-spanned="2">
            <text:p text:style-name="P575">2.研 <text:s/>習</text:p>
          </table:table-cell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</table:table>
      <text:p text:style-name="P587"><text:span text:style-name="T588">二、基本資料審核：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4">
            <text:p text:style-name="P602">項目名稱</text:p>
          </table:table-cell>
          <table:table-cell table:style-name="TableCell603" table:number-columns-spanned="4">
            <text:p text:style-name="P604">國 <text:s/>民 <text:s/>身 <text:s/>分<text:s text:c="2"/>證</text:p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>畢 ( 結 ) 業 證 書</text:p>
          </table:table-cell>
          <table:covered-table-cell/>
          <table:covered-table-cell/>
          <table:table-cell table:style-name="TableCell607">
            <text:p text:style-name="P608"><text:span text:style-name="T609">合 格</text:span><text:span text:style-name="T610"><text:s/></text:span><text:span text:style-name="T611">證</text:span><text:span text:style-name="T612"><text:s/></text:span><text:span text:style-name="T613">書</text:span></text:p>
          </table:table-cell>
          <table:table-cell>
            <text:p text:style-name="P608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4">
            <text:p text:style-name="P617"><text:s/>□符合 □不符合</text:p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>□符合 <text:s text:c="2"/>□不符合</text:p>
          </table:table-cell>
          <table:covered-table-cell/>
          <table:covered-table-cell/>
          <table:table-cell table:style-name="TableCell620">
            <text:p text:style-name="P621"><text:s/>□符合 <text:s text:c="2"/>□不符合</text:p>
          </table:table-cell>
          <table:table-cell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4">
            <text:p text:style-name="P625">簡 要 自 傳、切結書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>其 他 證 明 文 件</text:p>
          </table:table-cell>
          <table:covered-table-cell/>
          <table:covered-table-cell/>
          <table:table-cell table:style-name="TableCell628">
            <text:p text:style-name="P629">報 <text:s text:c="2"/>名 <text:s text:c="2"/>費</text:p>
          </table:table-cell>
          <table:table-cell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4">
            <text:p text:style-name="P633"><text:s/>□符合 □不符合</text:p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>□符合 <text:s/><text:s/>□不符合</text:p>
          </table:table-cell>
          <table:covered-table-cell/>
          <table:covered-table-cell/>
          <table:table-cell table:style-name="TableCell636">
            <text:p text:style-name="P637"><text:s/>□已繳 <text:s text:c="2"/>□未繳</text:p>
          </table:table-cell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4">
            <text:p text:style-name="P640">發還證件正本（影本留存）</text:p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>報考人</text:p>
            <text:p text:style-name="P643"><text:span text:style-name="T644">簽 <text:s/>收</text:span>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rows-spanned="2">
            <text:p text:style-name="P649">審查結果</text:p>
          </table:table-cell>
          <table:table-cell table:style-name="TableCell650">
            <text:p text:style-name="P651">合於規定</text:p>
          </table:table-cell>
          <table:table-cell table:style-name="TableCell652">
            <text:p text:style-name="P653">資格不符</text:p>
          </table:table-cell>
          <table:table-cell table:style-name="TableCell654" table:number-columns-spanned="3">
            <text:p text:style-name="P655"><text:s/>人 事 室</text:p>
          </table:table-cell>
          <table:covered-table-cell/>
          <table:covered-table-cell/>
          <table:table-cell table:style-name="TableCell656" table:number-columns-spanned="2">
            <text:p text:style-name="P657"><text:s text:c="2"/>教 評 會 委 員</text:p>
          </table:table-cell>
          <table:covered-table-cell/>
          <table:table-cell table:style-name="TableCell658">
            <text:p text:style-name="內文"><text:span text:style-name="T659">校</text:span><text:span text:style-name="T660"><text:s text:c="10"/></text:span><text:span text:style-name="T661">長</text:span></text:p>
          </table:table-cell>
          <table:table-cell>
            <text:p text:style-name="內文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>
            <text:p text:style-name="P673"/>
          </table:table-cell>
        </table:table-row>
      </table:table>
      <text:p text:style-name="P674"/>
      <text:soft-page-break/>
      <text:p text:style-name="P675"><text:span text:style-name="T676">臺北市大同區太平國民小學</text:span><text:span text:style-name="T677">11</text:span><text:span text:style-name="T678">5</text:span><text:span text:style-name="T679">學年度</text:span><text:span text:style-name="T680">代理教師</text:span><text:span text:style-name="T681">甄</text:span><text:span text:style-name="T682">選</text:span><text:span text:style-name="T683">自傳</text:span></text:p>
      <text:p text:style-name="P684">一.個人基本資料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姓 <text:s text:c="3"/>名</text:p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通訊地址</text:p>
          </table:table-cell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>聯絡電話 <text:s text:c="6"/></text:p>
          </table:table-cell>
          <table:table-cell table:style-name="TableCell702">
            <text:p text:style-name="P703">宅：（ <text:s/>）</text:p>
          </table:table-cell>
          <table:table-cell table:style-name="TableCell704">
            <text:p text:style-name="P705">學校：（ <text:s/>）</text:p>
          </table:table-cell>
        </table:table-row>
        <table:table-row table:style-name="TableRow706">
          <table:table-cell table:style-name="TableCell707">
            <text:p text:style-name="P708">E-mail<text:s text:c="3"/></text:p>
          </table:table-cell>
          <table:table-cell table:style-name="TableCell709" table:number-columns-spanned="2">
            <text:p text:style-name="P710"/>
          </table:table-cell>
          <table:covered-table-cell/>
        </table:table-row>
      </table:table>
      <text:p text:style-name="P711">二.求學經歷</text:p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起迄年度</text:p>
          </table:table-cell>
          <table:table-cell table:style-name="TableCell718">
            <text:p text:style-name="P719">就讀學校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>三.服務經歷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起迄年度</text:p>
          </table:table-cell>
          <table:table-cell table:style-name="TableCell738">
            <text:p text:style-name="P739">服務學校</text:p>
          </table:table-cell>
          <table:table-cell table:style-name="TableCell740">
            <text:p text:style-name="P741">擔任 <text:s/>教學/行政/社團 職務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>四.專長與特殊表現（曾獲得的榮譽或發表的作品或社團的服務）</text:p>
      <text:p text:style-name="P764"/>
      <text:p text:style-name="P765"/>
      <text:p text:style-name="P766"/>
      <text:p text:style-name="P767"/>
      <text:p text:style-name="P768">五.教育理念及對教學或行政之自我期許</text:p>
      <text:p text:style-name="P769"/>
      <text:p text:style-name="P770"/>
      <text:p text:style-name="P771"/>
      <text:p text:style-name="P772"/>
      <text:p text:style-name="P773">六.您服務過的單位，值得引入本校的制度</text:p>
      <text:p text:style-name="P774"/>
      <text:p text:style-name="P775">.</text:p>
      <text:p text:style-name="P776"/>
      <text:p text:style-name="P777"/>
      <text:p text:style-name="P778"><text:span text:style-name="T779"><draw:frame draw:z-index="251657216" draw:id="id0" draw:style-name="a1" draw:name="Text Box 2" text:anchor-type="paragraph" svg:x="0.5in" svg:y="0.63889in" svg:width="6in" svg:height="0.375in" style:rel-width="scale" style:rel-height="scale"><draw:text-box><text:p text:style-name="P780">本表為基本參考格式，請自行用A4紙張，橫式書寫或打印。謝謝！</text:p><text:p text:style-name="P781"/></draw:text-box><svg:title/><svg:desc/></draw:frame></text:span></text:p>
      <text:p text:style-name="P782"/>
      <text:soft-page-break/>
      <text:p text:style-name="P783">切 <text:s/>結 <text:s/>書</text:p>
      <text:p text:style-name="P784"/>
      <text:p text:style-name="P785"><text:span text:style-name="T786">立切結書人 <text:s text:c="9"/>參加貴校所辦理之</text:span><text:span text:style-name="T787">11</text:span><text:span text:style-name="T788">5</text:span><text:span text:style-name="T789">學年度</text:span><text:span text:style-name="T790">代理教師甄</text:span><text:span text:style-name="T791">選</text:span><text:span text:style-name="T792">，</text:span><text:span text:style-name="T793">若有下列情事發生時，願無異議同意註銷錄取資格，已報到者應即離職，其涉及偽造文書或違反聘約者，願意負相關法律責任暨放棄先訴抗辯權，特此切結。</text:span><text:span text:style-name="T794">切結內容如下：</text:span></text:p>
      <text:p text:style-name="P795">一、未於規定時間繳交應提供或繳交之證明文件者。</text:p>
      <text:p text:style-name="P796">二、資料有偽造或不實情事者。</text:p>
      <text:p text:style-name="P797">三、通知錄取，未於規定時間報到簽約或經簽約回聘後未至貴校報到上班者。</text:p>
      <text:p text:style-name="P798">四、有教師法第十四條或教育人員任用條例第三十一、三十三條各款情事者。</text:p>
      <text:p text:style-name="P799"/>
      <text:p text:style-name="P800"><text:s text:c="9"/><text:span text:style-name="T801">此 <text:s/>致</text:span></text:p>
      <text:p text:style-name="P802">臺北市大同區太平國民小學</text:p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立書人</text:p>
          </table:table-cell>
          <table:table-cell table:style-name="TableCell810">
            <text:p text:style-name="P811">：</text:p>
          </table:table-cell>
        </table:table-row>
        <table:table-row table:style-name="TableRow812">
          <table:table-cell table:style-name="TableCell813">
            <text:p text:style-name="P814">身份證字號</text:p>
          </table:table-cell>
          <table:table-cell table:style-name="TableCell815">
            <text:p text:style-name="P816">：</text:p>
          </table:table-cell>
        </table:table-row>
        <table:table-row table:style-name="TableRow817">
          <table:table-cell table:style-name="TableCell818">
            <text:p text:style-name="P819">通訊處</text:p>
          </table:table-cell>
          <table:table-cell table:style-name="TableCell820">
            <text:p text:style-name="P821">：</text:p>
          </table:table-cell>
        </table:table-row>
        <table:table-row table:style-name="TableRow822">
          <table:table-cell table:style-name="TableCell823">
            <text:p text:style-name="P824">電話</text:p>
          </table:table-cell>
          <table:table-cell table:style-name="TableCell825">
            <text:p text:style-name="P826">：</text:p>
          </table:table-cell>
        </table:table-row>
      </table:table>
      <text:p text:style-name="P827"/>
      <text:p text:style-name="P828"/>
      <text:p text:style-name="P829">中<text:s text:c="3"/>華<text:s text:c="3"/>民<text:s text:c="3"/>國<text:s text:c="8"/>年<text:s text:c="8"/>月<text:s text:c="8"/>日<text:s/></text:p>
      <text:p text:style-name="P830"><text:s/></text:p>
      <text:soft-page-break/>
      <text:p text:style-name="P831"><text:span text:style-name="T832">委 <text:s/>託<text:s/></text:span><text:span text:style-name="T833"><text:s/>書</text:span></text:p>
      <text:p text:style-name="P834"><text:span text:style-name="T835">本人<text:s/></text:span><text:span text:style-name="T836"><text:s text:c="7"/></text:span><text:span text:style-name="T837"><text:s/></text:span><text:span text:style-name="T838"><text:s text:c="5"/></text:span><text:span text:style-name="T839">因故無法親自報名</text:span><text:span text:style-name="T840">，</text:span><text:span text:style-name="T841">今委託</text:span></text:p>
      <text:p text:style-name="P842"><text:span text:style-name="T843"><draw:connector draw:type="line" svg:x1="0.125in" svg:y1="0.375in" svg:x2="2.62569in" svg:y2="0.375in" draw:z-index="251658240" draw:id="id1" draw:style-name="a2" draw:name="Line 6" text:anchor-type="paragraph"><svg:title/><svg:desc/></draw:connector></text:span><text:span text:style-name="T844"><text:s text:c="21"/>先生</text:span><text:span text:style-name="T845">(</text:span><text:span text:style-name="T846">小姐</text:span><text:span text:style-name="T847">)</text:span><text:span text:style-name="T848">代理報名</text:span><text:span text:style-name="T849">。</text:span></text:p>
      <text:p text:style-name="P850"/>
      <text:p text:style-name="P851"><text:s text:c="8"/>此致</text:p>
      <text:p text:style-name="P852">臺北市大同區太平國民小學</text:p>
      <text:p text:style-name="P853"/>
      <text:p text:style-name="P854">委託人：<text:s text:c="17"/>(簽章)</text:p>
      <text:p text:style-name="P855">身分證字號：</text:p>
      <text:p text:style-name="P856">住址：</text:p>
      <text:p text:style-name="P857">電話：</text:p>
      <text:p text:style-name="P858"/>
      <text:p text:style-name="P859">受委託人：<text:s text:c="17"/>(簽章)</text:p>
      <text:p text:style-name="P860">身分證字號：</text:p>
      <text:p text:style-name="P861">住址：</text:p>
      <text:p text:style-name="P862">電話：</text:p>
      <text:p text:style-name="P863"/>
      <text:p text:style-name="P864">中 <text:s text:c="2"/>華 <text:s text:c="2"/>民 <text:s text:c="2"/>國 <text:s text:c="7"/>年 <text:s text:c="7"/>月 <text:s text:c="7"/>日<text:s/></text:p>
      <text:p text:style-name="內文"/>
      <text:p text:style-name="內文"/>
      <text:p text:style-name="內文"/>
      <text:soft-page-break/>
      <text:p text:style-name="P865"><text:span text:style-name="T866">臺北市大同區太平國民小學</text:span><text:span text:style-name="T867">11</text:span><text:span text:style-name="T868">5</text:span><text:span text:style-name="T869">學年度</text:span><text:span text:style-name="T870">代理教師甄選</text:span></text:p>
      <text:p text:style-name="P871">身心障礙應考人服務申請表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姓名</text:span></text:p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><text:span text:style-name="T888">性別</text:span></text:p>
          </table:table-cell>
          <table:table-cell table:style-name="TableCell889" table:number-columns-spanned="3">
            <text:p text:style-name="P890"><text:span text:style-name="T891">□</text:span><text:span text:style-name="T892">男</text:span><text:span text:style-name="T893"><text:s text:c="8"/></text:span><text:span text:style-name="T894">□</text:span><text:span text:style-name="T895">女</text:span></text:p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身心障礙手冊字號</text:span>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><text:span text:style-name="T904">類</text:span><text:span text:style-name="T905"><text:s text:c="5"/></text:span><text:span text:style-name="T906">別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程度別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聯絡電話</text:span></text:p>
          </table:table-cell>
          <table:table-cell table:style-name="TableCell918" table:number-columns-spanned="2">
            <text:p text:style-name="P919">日( <text:s text:c="2"/>)</text:p>
            <text:p text:style-name="P920">夜( <text:s text:c="2"/>)</text:p>
            <text:p text:style-name="P921">行動電話</text:p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</table:table-cell>
          <table:covered-table-cell/>
          <table:table-cell table:style-name="TableCell928">
            <text:p text:style-name="P929"><text:span text:style-name="T930">通訊地址</text:span></text:p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7">
            <text:p text:style-name="P935"><text:span text:style-name="T936">考生應考服務項目（</text:span><text:span text:style-name="T937">請依實際需求勾選</text:span><text:span text:style-name="T9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試場安排</text:span></text:p>
          </table:table-cell>
          <table:table-cell table:style-name="TableCell943" table:number-columns-spanned="6">
            <text:p text:style-name="P944"><text:span text:style-name="T945">□</text:span><text:span text:style-name="T946">試場安排在</text:span><text:span text:style-name="T947">1</text:span><text:span text:style-name="T948">樓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<text:span text:style-name="T952">考場提供輔具</text:span></text:p>
          </table:table-cell>
          <table:table-cell table:style-name="TableCell953" table:number-columns-spanned="6">
            <text:p text:style-name="P9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<text:span text:style-name="T958">其他特殊需求</text:span></text:p>
          </table:table-cell>
          <table:table-cell table:style-name="TableCell959" table:number-columns-spanned="6">
            <text:p text:style-name="P9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自備輔具</text:p>
            <text:p text:style-name="P964"><text:span text:style-name="T965">（經檢查後使用）</text:span></text:p>
          </table:table-cell>
          <table:table-cell table:style-name="TableCell966" table:number-columns-spanned="6">
            <text:p text:style-name="P967"><text:span text:style-name="T968">□</text:span><text:span text:style-name="T969">檯燈</text:span><text:span text:style-name="T970"><text:s text:c="4"/></text:span><text:span text:style-name="T971">□</text:span><text:span text:style-name="T972">放大鏡</text:span><text:span text:style-name="T973"><text:s text:c="4"/></text:span><text:span text:style-name="T974">□</text:span><text:span text:style-name="T975">擴視機</text:span><text:span text:style-name="T976"><text:s text:c="4"/></text:span><text:span text:style-name="T977">□</text:span><text:span text:style-name="T978">點字機</text:span><text:span text:style-name="T979"><text:s text:c="4"/></text:span><text:span text:style-name="T980">□</text:span><text:span text:style-name="T981">助聽器</text:span></text:p>
            <text:p text:style-name="P982"><text:span text:style-name="T983">□</text:span><text:span text:style-name="T984">醫療器材</text:span><text:span text:style-name="T985"><text:s text:c="3"/></text:span><text:span text:style-name="T986">□</text:span><text:span text:style-name="T987">盲用電腦</text:span><text:span text:style-name="T988"><text:s text:c="7"/></text:span><text:span text:style-name="T989">□</text:span><text:span text:style-name="T990">其他：</text:span><text:span text:style-name="T991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2">
            <text:p text:style-name="P994"><text:span text:style-name="T995">身心障礙手冊正面影本浮貼處</text:span></text:p>
          </table:table-cell>
          <table:covered-table-cell/>
          <table:table-cell table:style-name="TableCell996" table:number-columns-spanned="5">
            <text:p text:style-name="P997"><text:span text:style-name="T998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9"/>
      <text:p text:style-name="P1000"><text:span text:style-name="T1001">註：本表填妥後，務請隨同報名表件於報名時一併繳交，俾憑辦理。</text:span></text:p>
      <text:p text:style-name="內文"/>
      <text:p text:style-name="P1002"><text:span text:style-name="T1003">中 <text:s text:c="2"/>華 <text:s text:c="2"/>民 <text:s text:c="2"/>國 <text:s text:c="7"/>年 <text:s text:c="7"/>月 <text:s text:c="7"/>日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1.3333in" fo:text-indent="-1.3333in">
        <style:tab-stops/>
      </style:paragraph-properties>
      <style:text-properties style:font-name="文鼎中楷" style:font-name-asian="文鼎中楷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1" style:family="paragraph" style:parent-style-name="內文">
      <style:paragraph-properties fo:text-align="justify" fo:line-height="0.4166in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 style:list-style-name="LFO4">
      <style:text-properties style:font-name="Garamond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5in" fo:margin-right="-0.3569in" fo:text-indent="-0.5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size="16pt" style:font-size-asian="16pt"/>
    </style:style>
    <text:outline-style style:name="WW_OutlineListStyle">
      <text:outline-level-style text:level="2" text:style-name="WW_CharOUTLINELVL2" style:num-suffix="." style:num-list-format-name="NLF0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="標楷體" style:font-name-asian="標楷體" fo:font-size="12pt" style:font-size-asian="12pt"/>
    </style:style>
    <text:list-style style:name="LFO4">
      <text:list-level-style-number text:level="1" text:style-name="WW_CharLFO4LVL1" style:num-suffix="." style:num-list-format-name="NLF4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4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1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5" style:num-format="壹, 貳, 參, ..." text:start-value="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list-format-name="NLF6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6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6" style:num-format="一, 十, 一百(繁), ...">
        <style:list-level-properties text:space-before="0.2708in" text:min-label-width="0.5312in" text:list-level-position-and-space-mode="label-alignment">
          <style:list-level-label-alignment text:label-followed-by="listtab" fo:margin-left="0.802in" fo:text-indent="-0.5312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number:num-list-format style:name="NLF0">
      <number:num-list-label text:level="2"/>
      <number:text>%2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09in" fo:margin-bottom="0.3937in" fo:margin-right="0.4916in" style:num-format="1" style:writing-mode="lr-tb" style:layout-grid-mode="line" style:layout-grid-lines="39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3"><draw:frame draw:style-name="F4" text:anchor-type="paragraph" svg:x="6.3479in" svg:y="0.068in" draw:z-index="0"><draw:text-box fo:min-height="0in" fo:min-width="0in"><text:p text:style-name="P2"><text:span text:style-name="T5">第</text:span><text:span text:style-name="T6"><text:s/></text:span><text:span text:style-name="T7"><text:page-number text:fixed="false">3</text:page-number></text:span><text:span text:style-name="T8">頁，共</text:span><text:span text:style-name="T9">9</text:span><text:span text:style-name="T10">頁</text:span></text:p></draw:text-box></draw:frame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文山區興華國民小學96學年度代理教師甄聘簡章</dc:title>
    <dc:subject/>
    <meta:initial-creator>jinghuei</meta:initial-creator>
    <dc:creator>TpesUser</dc:creator>
    <meta:creation-date>2026-06-16T08:09:00Z</meta:creation-date>
    <dc:date>2026-06-16T08:09:00Z</dc:date>
    <meta:print-date>2026-06-08T12:44:00Z</meta:print-date>
    <meta:template xlink:href="Normal.dotm" xlink:type="simple"/>
    <meta:editing-cycles>2</meta:editing-cycles>
    <meta:editing-duration>PT60S</meta:editing-duration>
    <meta:document-statistic meta:page-count="9" meta:paragraph-count="10" meta:word-count="750" meta:character-count="5018" meta:row-count="35" meta:non-whitespace-character-count="4278"/>
  </office:meta>
</office:document-meta>
</file>